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  <style:text-properties style:font-weight-complex="bold"/>
    </style:style>
    <style:style style:name="P2" style:parent-style-name="Standard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weight-complex="bold"/>
    </style:style>
    <style:style style:name="P3" style:parent-style-name="Standard" style:family="paragraph">
      <style:paragraph-properties fo:text-align="end">
        <style:tab-stops>
          <style:tab-stop style:type="left" style:position="4.5284in"/>
        </style:tab-stops>
      </style:paragraph-properties>
      <style:text-properties style:font-weight-complex="bold"/>
    </style:style>
    <style:style style:name="P4" style:parent-style-name="Standard" style:family="paragraph">
      <style:paragraph-properties>
        <style:tab-stops>
          <style:tab-stop style:type="left" style:position="4.5284in"/>
        </style:tab-stops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weight-complex="bold"/>
    </style:style>
    <style:style style:name="P8" style:parent-style-name="Standard" style:family="paragraph">
      <style:paragraph-properties fo:text-align="end">
        <style:tab-stops>
          <style:tab-stop style:type="left" style:position="5.0208in"/>
        </style:tab-stops>
      </style:paragraph-properties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5.0208in"/>
        </style:tab-stops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>
        <style:tab-stops>
          <style:tab-stop style:type="left" style:position="5.0208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 fo:line-height="150%"/>
      <style:text-properties style:font-name-asian="TimesNewRomanPS-BoldMT" style:font-name-complex="TimesNewRomanPS-BoldMT"/>
    </style:style>
    <style:style style:name="P15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 fo:text-align="center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asian="TimesNewRomanPSMT" style:font-name-complex="TimesNewRomanPSMT"/>
    </style:style>
    <style:style style:name="T30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31" style:parent-style-name="Domyślnaczcionkaakapitu" style:family="text">
      <style:text-properties style:font-name-asian="TimesNewRomanPSMT" style:font-name-complex="TimesNewRomanPSMT"/>
    </style:style>
    <style:style style:name="P3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NewRomanPSMT" style:font-name-complex="TimesNewRomanPSMT"/>
    </style:style>
    <style:style style:name="T36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37" style:parent-style-name="Domyślnaczcionkaakapitu" style:family="text"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43" style:parent-style-name="Domyślnaczcionkaakapitu" style:family="text">
      <style:text-properties style:font-name-asian="TimesNewRomanPSMT" style:font-name-complex="TimesNewRomanPSMT"/>
    </style:style>
    <style:style style:name="P44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4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asian="TimesNewRomanPSMT" style:font-name-complex="TimesNewRomanPSMT"/>
    </style:style>
    <style:style style:name="P4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5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justify"/>
      <style:text-properties style:font-name-asian="TimesNewRomanPS-BoldMT" style:font-name-complex="TimesNewRomanPS-BoldMT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56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57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58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TimesNewRomanPSMT" style:font-name-complex="Times New Roman"/>
    </style:style>
    <style:style style:name="P61" style:parent-style-name="Standard" style:family="paragraph">
      <style:paragraph-properties style:text-autospace="none" fo:text-align="justify" fo:line-height="150%"/>
      <style:text-properties style:font-name-asian="TimesNewRomanPSMT" style:font-name-complex="TimesNewRomanPSMT"/>
    </style:style>
    <style:style style:name="P62" style:parent-style-name="Standard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-asian="TimesNewRomanPSMT" style:font-name-complex="Times New Roman"/>
    </style:style>
    <style:style style:name="T64" style:parent-style-name="Domyślnaczcionkaakapitu" style:family="text">
      <style:text-properties style:font-name-asian="TimesNewRomanPSMT" style:font-name-complex="Times New Roman"/>
    </style:style>
    <style:style style:name="T65" style:parent-style-name="Domyślnaczcionkaakapitu" style:family="text">
      <style:text-properties style:font-name-asian="TimesNewRomanPSMT" style:font-name-complex="Times New Roman"/>
    </style:style>
    <style:style style:name="P66" style:parent-style-name="Standard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-asian="TimesNewRomanPSMT" style:font-name-complex="Times New Roman"/>
    </style:style>
  </office:automatic-styles>
  <office:body>
    <office:text text:use-soft-page-breaks="true">
      <text:p text:style-name="P1">Projekt</text:p>
      <text:p text:style-name="P2"><text:s/></text:p>
      <text:p text:style-name="P3"/>
      <text:p text:style-name="P4"><text:span text:style-name="T5">Druk nr 33.2024</text:span><text:span text:style-name="T6"><text:s text:c="85"/></text:span><text:span text:style-name="T7">Projektodawca: Wójt Gminy</text:span></text:p>
      <text:p text:style-name="P8"><text:span text:style-name="T9"><text:s text:c="86"/>Referent: Inspektor ds. księgowości podatkowej</text:span></text:p>
      <text:p text:style-name="P10"/>
      <text:p text:style-name="P11"><text:span text:style-name="T12"><text:s text:c="16"/>UCHWAŁA NR ................................</text:span></text:p>
      <text:p text:style-name="P13">Rady Gminy Radzanowo</text:p>
      <text:p text:style-name="P14">z dnia<text:s text:c="3"/><text:s/>…………<text:s text:c="2"/>2024<text:s text:c="2"/>r.</text:p>
      <text:p text:style-name="P15"/>
      <text:p text:style-name="P16"><text:span text:style-name="T17">w sprawie wyboru metody ustalenia opłaty za gospodarowanie odpadami komunalnymi oraz ustalenia stawki takiej opłaty</text:span></text:p>
      <text:p text:style-name="P18"/>
      <text:p text:style-name="P19">Na podstawie art. 18 ust. 2 pkt 15, art. 40 ust. 1, art. 41 ust. 1 i art. 42 ustawy z dnia 8 marca 1990 r. o samorządzie gminnym (j. t. Dz. U. z 2024 r., poz. 609 ze zm.), art. 6j ust. 1 pkt 1, art. 6k ust. 1 pkt 1 oraz ust. 2, 2a pkt 1 i ust. 3 ustawy z dnia 13 września 1996 r. o utrzymaniu czystości i porządku w gminach (j. t. <text:s/>Dz. U. z 2024 r., poz. 399), Rada Gminy Radzanowo uchwala, co następuje:</text:p>
      <text:p text:style-name="P20"/>
      <text:p text:style-name="P21">§ 1.</text:p>
      <text:p text:style-name="P22"/>
      <text:p text:style-name="P23"><text:span text:style-name="T24">Dokonuje się wyboru metody ustalenia opłaty za gospodarowanie odpadami komunalnymi od właścicieli nieruchomości, na których zamieszkują mieszkańcy, w oparciu o liczbę mieszkańców zamieszkujących daną nieruchomość. Wysokość miesięcznej opłaty za gospodarowanie odpadami komunalnymi stanowi iloczyn liczby mieszkańców zamieszkujących daną nieruchomość oraz stawki opłaty ustalonej w §2.</text:span></text:p>
      <text:p text:style-name="P25"/>
      <text:p text:style-name="P26">§ 2.</text:p>
      <text:p text:style-name="P27"/>
      <text:p text:style-name="P28"><text:span text:style-name="T29">Ustala się stawkę opłaty za gospodarowanie odpadami komunalnymi, o której mowa w § 1 w wysokości<text:s/></text:span><text:span text:style-name="T30">33,00 zł</text:span><text:span text:style-name="T31"><text:s/>miesięcznie od każdego mieszkańca zamieszkującego daną nieruchomość.</text:span></text:p>
      <text:p text:style-name="P32">§ 3.</text:p>
      <text:p text:style-name="P33"/>
      <text:p text:style-name="P34"><text:span text:style-name="T35">Jeżeli właściciel nieruchomości nie wypełnia obowiązku zbierania odpadów komunalnych w sposób selektywny, określa się stawkę opłaty podwyższonej za gospodarowanie odpadami komunalnymi w wysokości dwukrotnej, tj.<text:s/></text:span><text:span text:style-name="T36">66,00 zł</text:span><text:span text:style-name="T37"><text:s/>miesięcznie od każdego mieszkańca zamieszkującego daną nieruchomość.</text:span></text:p>
      <text:p text:style-name="P38"/>
      <text:p text:style-name="P39">§ 4.</text:p>
      <text:p text:style-name="P40"/>
      <text:p text:style-name="P41"><text:span text:style-name="T42"><text:s/></text:span><text:span text:style-name="T43">Wykonanie uchwały powierza się Wójtowi Gminy Radzanowo.</text:span></text:p>
      <text:p text:style-name="P44"/>
      <text:p text:style-name="P45">§ 5.</text:p>
      <text:p text:style-name="P46"/>
      <text:p text:style-name="P47"><text:span text:style-name="T48">Traci moc uchwała nr XLV/243/2022 Rady Gminy Radzanowo z dnia 26 października 2022 r. w sprawie wyboru metody ustalenia opłaty za gospodarowanie odpadami komunalnymi oraz ustalenia stawki takiej opłaty.</text:span></text:p>
      <text:p text:style-name="P49"/>
      <text:p text:style-name="P50">§ 6</text:p>
      <text:p text:style-name="P51"/>
      <text:p text:style-name="P52">Uchwała podlega ogłoszeniu w Dzienniku Urzędowym Województwa Mazowieckiego i wchodzi w życie z dniem 1 listopada 2024 r.</text:p>
      <text:p text:style-name="P53"/>
      <text:p text:style-name="P54"/>
      <text:p text:style-name="P55"/>
      <text:p text:style-name="P56">UZASADNIENIE</text:p>
      <text:p text:style-name="P57"/>
      <text:p text:style-name="P58"/>
      <text:p text:style-name="P59"><text:bookmark-start text:name="page83R_mcid2"/><text:bookmark-end text:name="page83R_mcid2"/>Zgodnie z art. 6c ust. 1 ustawy z 13 września 1996 roku o utrzymaniu czystości i porządku w gminach gminy są obowiązane do zorganizowania odbierania odpadów komunalnych od właścicieli nieruchomości, na których zamieszkują mieszkańcy. Wypełniając dyspozycję art. 6k ust. 1 pkt 1 ustawy z 13 września 1996 roku o utrzymaniu czystości i porządku w gminach rada gminy, w drodze uchwały zobowiązana jest dokonać wyboru jednej z określonych w art. 6j ust. 1 i 2 metod ustalenia opłaty za gospodarowanie odpadami komunalnymi powstającymi na nieruchomościach, na których zamieszkują mieszkańcy, oraz ustalić stawkę takiej opłaty.</text:p>
      <text:p text:style-name="P60"><text:bookmark-start text:name="page83R_mcid10"/><text:bookmark-end text:name="page83R_mcid10"/>Zgodnie z założeniami ustawy o utrzymaniu czystości i porządku w gminach system gospodarki odpadami komunalnymi ma być systemem samofinansującym. Obecne dochody budżetu gminy w oparciu o obowiązującą stawkę, są niewystarczające na pokrycie kosztów funkcjonowania systemu gospodarki odpadami komunalnymi powstałymi na terenie Gminy Radzanowo. Brakującą kwotę Gmina pokrywa z dochodów własnych z budżetu.</text:p>
      <text:p text:style-name="P61"><text:bookmark-start text:name="page114R_mcid4"/><text:bookmark-end text:name="page114R_mcid4"/>Utrzymanie stawek na obecnym poziomie zagraża powiększeniu kwoty, jaką gmina dopłaca do systemu z budżetu, co negatywnie wpłynie na możliwość finansowania innych zadań samorządu gminnego. W związku z powyższym niezbędna jest podwyżka opłaty.<text:s/></text:p>
      <text:p text:style-name="P62"><text:span text:style-name="T63">Aby wypełnić zapisy ww. art. 6r ust. 2 ustawy konieczne jest zwiększenie stawki opłaty za gospodarowanie odpadami komunalnymi do kwoty 33,00 zł miesięcznie</text:span><text:s/><text:span text:style-name="T64">od każdego mieszkańca zamieszkującego daną nieruchomość w przypadku, gdy odpady są zbierane w sposób selektywny oraz do kwoty 66,00 zł miesięcznie</text:span><text:s/><text:span text:style-name="T65">od każdego mieszkańca zamieszkującego daną nieruchomość w przypadku, gdy nie dopełniono obowiązku zbierania odpadów w sposób selektywny.</text:span><text:bookmark-start text:name="page114R_mcid5"/><text:bookmark-end text:name="page114R_mcid5"/></text:p>
      <text:p text:style-name="P66"><text:span text:style-name="T67">Wobec powyższego, podjęcie przedmiotowej uchwały jest uzasadnione i koniecz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Śmigońska</meta:initial-creator>
    <dc:creator>Marzena Kowalewska</dc:creator>
    <meta:creation-date>2019-07-11T14:50:00Z</meta:creation-date>
    <dc:date>2024-09-10T12:30:00Z</dc:date>
    <meta:print-date>2022-10-11T14:02:00Z</meta:print-date>
    <meta:template xlink:href="Normal" xlink:type="simple"/>
    <meta:editing-cycles>32</meta:editing-cycles>
    <meta:editing-duration>PT52020S</meta:editing-duration>
    <meta:document-statistic meta:page-count="2" meta:paragraph-count="7" meta:word-count="567" meta:character-count="3968" meta:row-count="28" meta:non-whitespace-character-count="3408"/>
  </office:meta>
</office:document-meta>
</file>