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Normalny">
      <style:paragraph-properties fo:text-align="justify" style:justify-single-word="false" style:text-autospace="none"/>
    </style:style>
    <style:style style:name="P4" style:family="paragraph" style:parent-style-name="Normalny">
      <style:paragraph-properties fo:orphans="2" fo:widows="2" fo:hyphenation-ladder-count="no-limit" style:text-autospace="none" style:vertical-align="auto"/>
      <style:text-properties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5" style:family="paragraph" style:parent-style-name="Standard">
      <style:paragraph-properties fo:line-height="150%"/>
      <style:text-properties fo:color="#000000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/>
      <style:text-properties fo:color="#000000"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150%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yl">
      <style:paragraph-properties fo:margin-left="0.751cm" fo:margin-right="0.028cm" fo:line-height="150%" fo:text-align="justify" style:justify-single-word="false" fo:text-indent="-0.751cm" style:auto-text-indent="false">
        <style:tab-stops/>
      </style:paragraph-properties>
    </style:style>
    <style:style style:name="P17" style:family="paragraph" style:parent-style-name="Styl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18" style:family="paragraph" style:parent-style-name="Normalny_20__28_Web_29_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20" style:family="paragraph" style:parent-style-name="Standard">
      <style:paragraph-properties fo:margin-left="0.751cm" fo:margin-right="0cm" fo:line-height="150%" fo:text-indent="-0.751cm" style:auto-text-indent="false">
        <style:tab-stops/>
      </style:paragraph-properties>
    </style:style>
    <style:style style:name="P21" style:family="paragraph" style:parent-style-name="Standard">
      <style:paragraph-properties fo:margin-left="0.751cm" fo:margin-right="0cm" fo:line-height="150%" fo:text-align="center" style:justify-single-word="false" fo:text-indent="-0.75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yl">
      <style:paragraph-properties fo:margin-left="0.751cm" fo:margin-right="-0.025cm" fo:line-height="150%" fo:text-indent="-0.751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25" style:family="paragraph" style:parent-style-name="Standard">
      <style:paragraph-properties fo:margin-left="0.873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1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3" style:family="paragraph" style:parent-style-name="Subtitle">
      <style:text-properties style:font-name="Arial"/>
    </style:style>
    <style:style style:name="P34" style:family="paragraph" style:parent-style-name="Styl">
      <style:paragraph-properties fo:margin-left="0cm" fo:margin-right="0.028cm" fo:line-height="15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yl">
      <style:paragraph-properties fo:line-height="15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yl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yl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yl">
      <style:text-properties fo:color="#000000" style:font-name="Arial" fo:font-size="10pt" style:font-size-asian="10pt" style:font-size-complex="10pt"/>
    </style:style>
    <style:style style:name="P39" style:family="paragraph" style:parent-style-name="Styl">
      <style:paragraph-properties fo:line-height="150%" fo:text-align="justify" style:justify-single-word="false"/>
      <style:text-properties fo:color="#000000" style:font-name="Arial" fo:font-size="10pt" style:font-size-asian="10pt" style:font-size-complex="10pt" style:font-weight-complex="bold"/>
    </style:style>
    <style:style style:name="P40" style:family="paragraph" style:parent-style-name="Styl">
      <style:paragraph-properties fo:line-height="150%"/>
      <style:text-properties fo:color="#000000" style:font-name="Arial" fo:font-size="10pt" style:font-size-asian="10pt" style:font-size-complex="10pt"/>
    </style:style>
    <style:style style:name="P41" style:family="paragraph" style:parent-style-name="Styl">
      <style:text-properties style:font-name="Arial" fo:font-size="10pt" style:font-size-asian="10pt" style:font-size-complex="10pt"/>
    </style:style>
    <style:style style:name="P42" style:family="paragraph" style:parent-style-name="Styl">
      <style:paragraph-properties fo:margin-left="0cm" fo:margin-right="-0.034cm" fo:line-height="15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Styl">
      <style:paragraph-properties fo:margin-left="0cm" fo:margin-right="-0.034cm" fo:line-height="150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Styl">
      <style:paragraph-properties fo:margin-left="0cm" fo:margin-right="0.125cm" fo:line-height="15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Styl">
      <style:paragraph-properties fo:margin-left="0cm" fo:margin-right="-0.005cm" fo:line-height="150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Styl">
      <style:paragraph-properties fo:margin-left="0cm" fo:margin-right="-0.009cm" fo:line-height="150%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Styl">
      <style:paragraph-properties fo:margin-left="0cm" fo:margin-right="-0.009cm" fo:line-height="15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Styl">
      <style:paragraph-properties fo:margin-left="0cm" fo:margin-right="-0.009cm" fo:line-height="150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yl">
      <style:paragraph-properties fo:margin-left="7.999cm" fo:margin-right="-0.009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Styl">
      <style:paragraph-properties fo:margin-left="0cm" fo:margin-right="-0.194cm" fo:line-height="15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yl">
      <style:paragraph-properties fo:margin-left="0cm" fo:margin-right="1.422cm" fo:line-height="150%" fo:text-align="justify" style:justify-single-word="false" fo:text-indent="0cm" style:auto-text-indent="false"/>
      <style:text-properties fo:color="#000000" style:font-name="Arial" fo:font-size="10pt" style:font-size-asian="10pt" style:font-size-complex="10pt" style:font-weight-complex="bold"/>
    </style:style>
    <style:style style:name="P52" style:family="paragraph" style:parent-style-name="Styl">
      <style:paragraph-properties fo:margin-left="0cm" fo:margin-right="-0.025cm" fo:line-height="15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Styl">
      <style:paragraph-properties fo:margin-left="0cm" fo:margin-right="-0.025cm" fo:line-height="150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4" style:family="paragraph" style:parent-style-name="Styl">
      <style:paragraph-properties fo:margin-left="0cm" fo:margin-right="-0.025cm" fo:line-height="150%" fo:text-indent="0cm" style:auto-text-indent="false"/>
      <style:text-properties fo:color="#000000" style:font-name="Arial" fo:font-size="10pt" style:font-size-asian="10pt" style:font-size-complex="10pt"/>
    </style:style>
    <style:style style:name="P55" style:family="paragraph" style:parent-style-name="Styl">
      <style:paragraph-properties fo:margin-left="0cm" fo:margin-right="-0.025cm" fo:line-height="15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56" style:family="paragraph" style:parent-style-name="Styl">
      <style:paragraph-properties fo:margin-left="0cm" fo:margin-right="-0.06cm" fo:line-height="15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Styl">
      <style:paragraph-properties fo:margin-left="0.751cm" fo:margin-right="-0.034cm" fo:line-height="150%" fo:text-align="justify" style:justify-single-word="false" fo:text-indent="-0.751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Styl">
      <style:paragraph-properties fo:margin-left="1.27cm" fo:margin-right="-0.034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59" style:family="paragraph" style:parent-style-name="Styl">
      <style:paragraph-properties fo:margin-left="2cm" fo:margin-right="-0.034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60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61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List_20_Paragraph" style:list-style-name="WW8Num30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3" style:family="paragraph" style:parent-style-name="Akapit_20_z_20_listą" style:list-style-name="WW8Num16">
      <style:paragraph-properties fo:margin-left="1.251cm" fo:margin-right="0cm" fo:margin-top="0cm" fo:margin-bottom="0.353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4" style:family="paragraph" style:parent-style-name="Akapit_20_z_20_listą" style:list-style-name="WW8Num16">
      <style:paragraph-properties fo:margin-left="1.501cm" fo:margin-right="0cm" fo:margin-top="0cm" fo:margin-bottom="0.353cm" loext:contextual-spacing="false" fo:line-height="150%" fo:text-align="justify" style:justify-single-word="false" fo:text-indent="-0.75cm" style:auto-text-indent="false">
        <style:tab-stops/>
      </style:paragraph-properties>
    </style:style>
    <style:style style:name="P65" style:family="paragraph" style:parent-style-name="Akapit_20_z_20_listą" style:list-style-name="WW8Num44">
      <style:paragraph-properties fo:margin-left="1.501cm" fo:margin-right="0cm" fo:margin-top="0cm" fo:margin-bottom="0.353cm" loext:contextual-spacing="false" fo:line-height="150%" fo:text-align="justify" style:justify-single-word="false" fo:text-indent="-0.75cm" style:auto-text-indent="false">
        <style:tab-stops/>
      </style:paragraph-properties>
    </style:style>
    <style:style style:name="P66" style:family="paragraph" style:parent-style-name="Akapit_20_z_20_listą" style:list-style-name="WW8Num32">
      <style:paragraph-properties fo:margin-left="0.751cm" fo:margin-right="0cm" fo:margin-top="0cm" fo:margin-bottom="0.353cm" loext:contextual-spacing="false" fo:line-height="150%" fo:text-align="justify" style:justify-single-word="false" fo:text-indent="-0.751cm" style:auto-text-indent="false">
        <style:tab-stops/>
      </style:paragraph-properties>
    </style:style>
    <style:style style:name="P67" style:family="paragraph" style:parent-style-name="Akapit_20_z_20_listą" style:list-style-name="WW8Num32">
      <style:paragraph-properties fo:margin-left="0.751cm" fo:margin-right="0cm" fo:margin-top="0cm" fo:margin-bottom="0.353cm" loext:contextual-spacing="false" fo:line-height="150%" fo:text-indent="-0.751cm" style:auto-text-indent="false">
        <style:tab-stops/>
      </style:paragraph-properties>
    </style:style>
    <style:style style:name="P68" style:family="paragraph" style:parent-style-name="Akapit_20_z_20_listą" style:list-style-name="WW8Num32">
      <style:paragraph-properties fo:margin-left="0.751cm" fo:margin-right="0cm" fo:line-height="150%" fo:text-indent="-0.751cm" style:auto-text-indent="false">
        <style:tab-stops/>
      </style:paragraph-properties>
    </style:style>
    <style:style style:name="P69" style:family="paragraph" style:parent-style-name="Normalny_20__28_Web_29_" style:list-style-name="WW8Num24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</style:style>
    <style:style style:name="P70" style:family="paragraph" style:parent-style-name="Normalny_20__28_Web_29_" style:list-style-name="WW8Num24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71" style:family="paragraph" style:parent-style-name="Title" style:list-style-name="WW8Num1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/>
    </style:style>
    <style:style style:name="P72" style:family="paragraph" style:parent-style-name="Title" style:list-style-name="WW8Num5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/>
    </style:style>
    <style:style style:name="P73" style:family="paragraph" style:parent-style-name="Title" style:list-style-name="WW8Num1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74" style:family="paragraph" style:parent-style-name="Styl" style:master-page-name="MP0">
      <style:paragraph-properties fo:margin-left="0cm" fo:margin-right="0.028cm" fo:line-height="150%" fo:text-align="center" style:justify-single-word="false" fo:text-indent="0cm" style:auto-text-indent="false" style:page-number="1" fo:break-before="page">
        <style:tab-stops>
          <style:tab-stop style:position="5.918cm"/>
          <style:tab-stop style:position="10.456cm" style:type="right" style:leader-style="dotted" style:leader-text="."/>
          <style:tab-stop style:position="11.176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75" style:family="paragraph" style:parent-style-name="Styl" style:list-style-name="WWNum5">
      <style:text-properties style:font-name="Arial" fo:font-size="10pt" style:font-size-asian="10pt" style:font-size-complex="10pt"/>
    </style:style>
    <style:style style:name="P76" style:family="paragraph" style:parent-style-name="Styl" style:list-style-name="WW8Num23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77" style:family="paragraph" style:parent-style-name="Styl" style:list-style-name="WW8Num27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color="#000000" style:font-name="Arial" fo:font-size="10pt" style:font-size-asian="10pt" style:font-size-complex="10pt" style:font-weight-complex="bold"/>
    </style:style>
    <style:style style:name="P78" style:family="paragraph" style:parent-style-name="Styl" style:list-style-name="WW8Num27">
      <style:paragraph-properties fo:margin-left="0.751cm" fo:margin-right="0cm" fo:line-height="150%" fo:text-indent="-0.751cm" style:auto-text-indent="false">
        <style:tab-stops/>
      </style:paragraph-properties>
      <style:text-properties fo:color="#000000" style:font-name="Arial" fo:font-size="10pt" style:font-size-asian="10pt" style:font-size-complex="10pt" style:font-weight-complex="bold"/>
    </style:style>
    <style:style style:name="P79" style:family="paragraph" style:parent-style-name="Styl" style:list-style-name="WW8Num46">
      <style:paragraph-properties fo:margin-left="0.751cm" fo:margin-right="-0.025cm" fo:line-height="150%" fo:text-align="justify" style:justify-single-word="false" fo:text-indent="-0.751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80" style:family="paragraph" style:parent-style-name="Styl" style:list-style-name="WW8Num46">
      <style:paragraph-properties fo:margin-left="0.751cm" fo:margin-right="-0.025cm" fo:line-height="150%" fo:text-align="justify" style:justify-single-word="false" fo:text-indent="-0.751cm" style:auto-text-indent="false">
        <style:tab-stops/>
      </style:paragraph-properties>
    </style:style>
    <style:style style:name="P81" style:family="paragraph" style:parent-style-name="Styl" style:list-style-name="WW8Num7">
      <style:paragraph-properties fo:margin-left="0.751cm" fo:margin-right="-0.034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82" style:family="paragraph" style:parent-style-name="Styl" style:list-style-name="WW8Num42">
      <style:paragraph-properties fo:margin-left="0cm" fo:margin-right="-0.034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83" style:family="paragraph" style:parent-style-name="Styl" style:list-style-name="WW8Num42">
      <style:paragraph-properties fo:margin-left="0cm" fo:margin-right="-0.034cm" fo:line-height="150%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84" style:family="paragraph" style:parent-style-name="Heading_20_1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85" style:family="paragraph" style:parent-style-name="Standard" style:list-style-name="WW8Num30">
      <style:paragraph-properties fo:line-height="150%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 style:list-style-name="WW8Num47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87" style:family="paragraph" style:parent-style-name="Standard" style:list-style-name="WW8Num30">
      <style:paragraph-properties fo:margin-left="1.251cm" fo:margin-right="0cm" fo:line-height="150%" fo:text-align="justify" style:justify-single-word="false" fo:text-indent="-0.501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88" style:family="paragraph" style:parent-style-name="Standard" style:list-style-name="WW8Num30">
      <style:paragraph-properties fo:margin-left="1.251cm" fo:margin-right="0cm" fo:line-height="150%" fo:text-align="justify" style:justify-single-word="false" fo:text-indent="-0.501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89" style:family="paragraph" style:parent-style-name="Standard" style:list-style-name="WW8Num30">
      <style:paragraph-properties fo:margin-left="0.751cm" fo:margin-right="0cm" fo:line-height="150%" fo:text-align="justify" style:justify-single-word="false" fo:text-indent="-0.751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90" style:family="paragraph" style:parent-style-name="Standard" style:list-style-name="WW8Num3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91" style:family="paragraph" style:parent-style-name="Standard" style:list-style-name="WW8Num47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92" style:family="paragraph" style:parent-style-name="Standard" style:list-style-name="WW8Num30">
      <style:paragraph-properties fo:margin-left="0.751cm" fo:margin-right="0cm" fo:line-height="150%" fo:text-indent="-0.751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93" style:family="paragraph" style:parent-style-name="Standard" style:list-style-name="WW8Num29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94" style:family="paragraph" style:parent-style-name="Standard" style:list-style-name="WW8Num29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5" style:family="paragraph" style:parent-style-name="Standard" style:list-style-name="WW8Num30">
      <style:paragraph-properties fo:margin-left="1.501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96" style:family="paragraph" style:parent-style-name="Standard" style:list-style-name="WW8Num29">
      <style:paragraph-properties fo:margin-left="1.251cm" fo:margin-right="0cm" fo:line-height="150%" fo:text-align="justify" style:justify-single-word="false" fo:text-indent="-0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7" style:family="paragraph" style:parent-style-name="Standard" style:list-style-name="WW8Num41">
      <style:paragraph-properties fo:margin-left="1.251cm" fo:margin-right="0cm" fo:line-height="150%" fo:text-align="justify" style:justify-single-word="false" fo:text-indent="-0.51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8" style:family="paragraph" style:parent-style-name="Standard" style:list-style-name="WW8Num29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9" style:family="paragraph" style:parent-style-name="Text_20_body" style:list-style-name="WW8Num3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00" style:family="paragraph" style:parent-style-name="Text_20_body" style:list-style-name="WW8Num39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01" style:family="paragraph" style:parent-style-name="Text_20_body" style:list-style-name="WW8Num50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02" style:family="paragraph" style:parent-style-name="Text_20_body" style:list-style-name="WW8Num22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03" style:family="paragraph" style:parent-style-name="Text_20_body" style:list-style-name="WW8Num36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04" style:family="paragraph" style:parent-style-name="Text_20_body" style:list-style-name="WW8Num5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105" style:family="paragraph" style:parent-style-name="Text_20_body" style:list-style-name="WW8Num36">
      <style:paragraph-properties fo:margin-left="1.501cm" fo:margin-right="0cm" fo:text-align="justify" style:justify-single-word="false" fo:text-indent="-0.75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06" style:family="paragraph" style:parent-style-name="Text_20_body" style:list-style-name="WW8Num50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T1" style:family="text">
      <style:text-properties fo:color="#000000" style:font-name-complex="Times New Roman" style:font-weight-complex="bold"/>
    </style:style>
    <style:style style:name="T2" style:family="text">
      <style:text-properties fo:color="#000000" officeooo:rsid="00125357" style:font-name-complex="Times New Roman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size="10pt" style:font-size-asian="10pt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fo:font-style="normal" fo:background-color="#ffffff" loext:char-shading-value="0" style:font-size-asian="10pt" style:font-style-asian="normal" style:font-name-complex="Arial" style:font-size-complex="10pt"/>
    </style:style>
    <style:style style:name="T9" style:family="text">
      <style:text-properties fo:color="#000000" style:font-name="Arial" fo:font-size="10pt" fo:font-style="normal" fo:font-weight="bold" fo:background-color="#ffffff" loext:char-shading-value="0" style:font-size-asian="10pt" style:font-style-asian="normal" style:font-weight-asian="bold" style:font-name-complex="Arial" style:font-size-complex="10pt"/>
    </style:style>
    <style:style style:name="T10" style:family="text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0" style:font-name="Arial" fo:font-size="10pt" fo:font-weight="normal" style:font-size-asian="10pt" style:font-weight-asian="normal" style:font-size-complex="10pt"/>
    </style:style>
    <style:style style:name="T12" style:family="text">
      <style:text-properties fo:color="#000000" style:text-position="super 65%" style:font-name="Arial" fo:font-size="10pt" style:font-size-asian="10pt" style:font-size-complex="10pt"/>
    </style:style>
    <style:style style:name="T13" style:family="text">
      <style:text-properties style:font-name-complex="Times New Roman"/>
    </style:style>
    <style:style style:name="T14" style:family="text">
      <style:text-properties fo:font-weight="bold" style:letter-kerning="false" style:font-weight-asian="bold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normal" style:font-size-asian="10pt" style:font-weight-asian="normal" style:font-size-complex="10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position="super 58%" fo:font-size="12pt" style:font-size-asian="12pt" style:font-size-complex="12pt"/>
    </style:style>
    <style:style style:name="T22" style:family="text">
      <style:text-properties officeooo:rsid="001396f7"/>
    </style:style>
    <style:style style:name="T23" style:family="text">
      <style:text-properties officeooo:rsid="00150006"/>
    </style:style>
    <style:style style:name="T24" style:family="text">
      <style:text-properties officeooo:rsid="00150b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3"><text:span text:style-name="Domyślna_20_czcionka_20_akapitu"><text:span text:style-name="T1">Załącznik <text:s/>do <text:s/>uchwały Rady Gminy Radzanowo Nr V</text:span></text:span><text:span text:style-name="Domyślna_20_czcionka_20_akapitu"><text:span text:style-name="T2">I</text:span></text:span><text:span text:style-name="Domyślna_20_czcionka_20_akapitu"><text:span text:style-name="T1">I/…../2019r. <text:s/>z dnia <text:s/>…</text:span></text:span><text:span text:style-name="Domyślna_20_czcionka_20_akapitu"><text:span text:style-name="T2">04</text:span></text:span><text:span text:style-name="Domyślna_20_czcionka_20_akapitu"><text:span text:style-name="T1">.2019r. <text:s/>w sprawie <text:s/></text:span></text:span><text:span text:style-name="Domyślna_20_czcionka_20_akapitu"><text:span text:style-name="T13">przyjęcia projektu regulaminu dostarczania wody i odprowadzania ścieków na terenie Gminy Radzanowo w celu przekazania go do zaopiniowania organowi regulacyjnemu.</text:span></text:span></text:p>
      <text:p text:style-name="P5"/>
      <text:p text:style-name="P5"/>
      <text:p text:style-name="P4">PROJEKT</text:p>
      <text:p text:style-name="P4">Regulaminu dostarczania wody</text:p>
      <text:p text:style-name="P11"><text:span text:style-name="Domyślna_20_czcionka_20_akapitu"><text:span text:style-name="T14">i odprowadzania ścieków</text:span></text:span></text:p>
      <text:p text:style-name="P6"/>
      <text:p text:style-name="P6"/>
      <text:p text:style-name="P36">ROZDZIAŁ I</text:p>
      <text:p text:style-name="P36">PRZEPISY OGÓLNE</text:p>
      <text:p text:style-name="P6"/>
      <text:p text:style-name="P45">§ 1</text:p>
      <text:p text:style-name="P16"><text:span text:style-name="Domyślna_20_czcionka_20_akapitu"><text:span text:style-name="T5">1.<text:tab/>Po pozytywnym zaopiniowaniu przez Dyrektora Regionalnego Zarządu Gospodarki Wodnej <text:line-break/>w Warszawie - Państwowego Gospodarstwa Wodnego Wody Polskie projektu regulaminu dostarczania wody i odprowadzania ścieków w zakresie zgodności z przepisami ustawy z dnia 7 czerwca 2001 r. o zbiorowym zaopatrzeniu w wodę i zbiorowym odprowadzaniu ścieków </text:span></text:span><text:span text:style-name="Domyślna_20_czcionka_20_akapitu"><text:span text:style-name="T4">(Dz.U. z 2017 r. poz. 328, 1566 i 2180) </text:span></text:span><text:span text:style-name="Domyślna_20_czcionka_20_akapitu"><text:span text:style-name="T5">przyjmuje się regulamin dostarczania wody i odprowadzania ścieków, zwany dalej Regulaminem.</text:span></text:span></text:p>
      <text:p text:style-name="P34"/>
      <text:p text:style-name="P17"><text:span text:style-name="Domyślna_20_czcionka_20_akapitu"><text:span text:style-name="T5">2.</text:span></text:span><text:span text:style-name="Domyślna_20_czcionka_20_akapitu"><text:span text:style-name="T7"><text:tab/></text:span></text:span><text:span text:style-name="Domyślna_20_czcionka_20_akapitu"><text:span text:style-name="T4">Regulamin określa prawa i obowiązki Gminy Radzanowo</text:span></text:span><text:span text:style-name="Domyślna_20_czcionka_20_akapitu"><text:span text:style-name="T16"> oraz odbiorców</text:span></text:span><text:span text:style-name="Domyślna_20_czcionka_20_akapitu"><text:span text:style-name="T4"> usług korzystających na tym terenie z usług z zakresu zbiorowego zaopatrzenia w wodę lub zbiorowego odprowadzania ścieków.</text:span></text:span></text:p>
      <text:p text:style-name="P60"/>
      <text:p text:style-name="P45">§ 2</text:p>
      <text:list xml:id="list4119200240" text:style-name="WW8Num24">
        <text:list-item text:start-value="1">
          <text:p text:style-name="P69"><text:span text:style-name="Domyślna_20_czcionka_20_akapitu"><text:span text:style-name="T3">Ilekroć w Regulaminie mowa jest o „ustawie” należy przez to rozumieć ustawę z dnia 7 czerwca 2001 r. o zbiorowym zaopatrzeniu w wodę i zbiorowym odprowadzaniu ścieków </text:span></text:span><text:span text:style-name="Domyślna_20_czcionka_20_akapitu"><text:span text:style-name="T4">(</text:span></text:span><text:span text:style-name="Domyślna_20_czcionka_20_akapitu"><text:span text:style-name="T3">Dz.U. z 2017 r. poz. 328, 1566 </text:span></text:span><text:span text:style-name="Domyślna_20_czcionka_20_akapitu"><text:span text:style-name="T4">i</text:span></text:span><text:span text:style-name="Domyślna_20_czcionka_20_akapitu"><text:span text:style-name="T3"> 2180</text:span></text:span><text:span text:style-name="Domyślna_20_czcionka_20_akapitu"><text:span text:style-name="T4">)</text:span></text:span><text:span text:style-name="Domyślna_20_czcionka_20_akapitu"><text:span text:style-name="T3">.</text:span></text:span></text:p>
        </text:list-item>
        <text:list-item>
          <text:p text:style-name="P70">Użytym w Regulaminie pojęciom należy przypisywać znaczenie jakie nadają im akty wyższego rzędu, w tym ustawa.</text:p>
        </text:list-item>
        <text:list-item>
          <text:p text:style-name="P70">Postanowienia Regulaminu odnoszące się do taryfy znajdują zastosowanie do taryfy tymczasowej w rozumieniu ustawy.</text:p>
        </text:list-item>
      </text:list>
      <text:p text:style-name="P46"/>
      <text:p text:style-name="P47"/>
      <text:p text:style-name="P47">ROZDZIAŁ II</text:p>
      <text:p text:style-name="P47">MINIMALNY POZIOM USŁUG ŚWIADCZONYCH PRZEZ GMINĘ RADZANOWO<text:line-break/>W ZAKRESIE DOSTARCZANIA WODY I ODPROWADZANIA ŚCIEKÓW</text:p>
      <text:p text:style-name="P49"/>
      <text:p text:style-name="P48">§ 3</text:p>
      <text:list xml:id="list1220593206" text:style-name="WW8Num23">
        <text:list-item>
          <text:list>
            <text:list-item>
              <text:list>
                <text:list-item>
                  <text:p text:style-name="P76">Gmina Radzanowo ma obowiązek zapewnienia następującego minimalnego poziomu świadczonych usług:</text:p>
                </text:list-item>
              </text:list>
            </text:list-item>
          </text:list>
        </text:list-item>
      </text:list>
      <text:list xml:id="list148597103" text:style-name="WW8Num30">
        <text:list-item text:start-value="1">
          <text:p text:style-name="P85"><text:soft-page-break/>ciągłości i niezawodności dostawy wody do nieruchomości dla której zawarto umowę, zgodnie z wydanymi „Warunkami przyłączenia do sieci wodociągowej lub sieci kanalizacyjnej”,<text:span text:style-name="T20">dostarcza Odbiorcy usług wodę w ilości nie mniejszej niż 1,5 m</text:span><text:span text:style-name="T21">3</text:span><text:span text:style-name="T20">/h i pod odpowiednim ciśnieniem nie niższym niż 0,06MPa w miejscu włączenia do sieci</text:span> <text:s/>, w granicach technicznych możliwości świadczenia usług wyznaczonych, m.in. strukturą i średnicą, przyłącza wodociągowego oraz instalacji wewnętrznej odbiorcy usług;</text:p>
        </text:list-item>
        <text:list-item>
          <text:p text:style-name="P62">dostarcza Odbiorcy usług wodę o jakości odpowiadającej wymaganiom określonym w obowiązującym Rozporządzeniu Ministra Zdrowia w sprawie jakości wody przeznaczonej do spożycia przez ludzi,</text:p>
        </text:list-item>
        <text:list-item>
          <text:p text:style-name="P87">ciągłości i niezawodności odprowadzania ścieków do urządzeń kanalizacyjnych, w granicach technicznych możliwości świadczenia usług wyznaczonych, m.in. strukturą i średnicą, przyłącza kanalizacyjnego oraz instalacji wewnętrznej odbiorcy usług;</text:p>
        </text:list-item>
        <text:list-item>
          <text:p text:style-name="P87">zapewnienia utrzymania i prawidłowego funkcjonowania urządzeń wodociągowych i urządzeń kanalizacyjnych oraz posiadanych przez Gminę Radzanowo przyłączy wodociągowych i przyłączy kanalizacyjnych;</text:p>
        </text:list-item>
        <text:list-item>
          <text:p text:style-name="P88">budowy urządzeń wodociągowych i urządzeń kanalizacyjnych w zakresie wynikającym z wieloletniego planu rozwoju i modernizacji urządzeń wodociągowych i urządzeń kanalizacyjnych będących w posiadaniu Gminy Radzanowo;</text:p>
        </text:list-item>
        <text:list-item>
          <text:p text:style-name="P88">zakupu, zainstalowania i utrzymania wodomierza głównego.</text:p>
        </text:list-item>
      </text:list>
      <text:list xml:id="list2635256350" text:style-name="WW8Num27">
        <text:list-item text:start-value="2">
          <text:p text:style-name="P77">Poziom świadczonych usług, za które Gmina Radzanowo ponosi odpowiedzialność, stwierdza się w miejscu włączenia przyłącza wodociągowego lub przyłącza kanalizacyjnego do sieci wodociągowej lub sieci kanalizacyjnej.</text:p>
        </text:list-item>
        <text:list-item>
          <text:p text:style-name="P78">Gmina Radzanowo uprawniona jest do wprowadzenia ograniczeń w sposobie korzystanie z wody przez odbiorców usług w sytuacji niedoboru spowodowanego wyjątkowymi warunkami atmosferycznymi, w szczególności suszą. </text:p>
        </text:list-item>
        <text:list-item>
          <text:p text:style-name="P78">Gmina Radzanowo informuje odbiorców usług o wprowadzonym ograniczeniu w sposób zwyczajowo przyjęty.</text:p>
        </text:list-item>
      </text:list>
      <text:p text:style-name="P39"/>
      <text:p text:style-name="P35"/>
      <text:p text:style-name="P35"/>
      <text:p text:style-name="P36">ROZDZIAŁ III</text:p>
      <text:p text:style-name="P50">SZCZEGÓŁOWE WARUNKI I TRYB ZAWIERANIA <text:line-break/>UMÓW Z ODBIORCAMI USŁUG</text:p>
      <text:p text:style-name="P51"/>
      <text:p text:style-name="P37">§ 4</text:p>
      <text:list xml:id="list28692605" text:style-name="WW8Num30">
        <text:list-item>
          <text:list>
            <text:list-item>
              <text:list>
                <text:list-item>
                  <text:p text:style-name="P89">Świadczenie usług zaopatrzenia w wodę i odbioru ścieków odbywa się w oparciu o pisemną umowę zawartą między Gminą Radzanowo a odbiorcą usług, zgodnie z art. 6 ustawy.</text:p>
                </text:list-item>
                <text:list-item>
                  <text:p text:style-name="P89">Umowa, o której mowa w ust. 1, zawiera w szczególności postanowienia dotyczące:</text:p>
                  <text:list>
                    <text:list-item>
                      <text:p text:style-name="P95">ilości i jakości świadczonych usług wodociągowych lub kanalizacyjnych oraz warunków ich świadczenia;</text:p>
                    </text:list-item>
                    <text:list-item>
                      <text:p text:style-name="P95">sposobu i terminów wzajemnych rozliczeń;</text:p>
                    </text:list-item>
                    <text:list-item>
                      <text:p text:style-name="P95"><text:soft-page-break/>praw i obowiązków stron umowy;</text:p>
                    </text:list-item>
                    <text:list-item>
                      <text:p text:style-name="P95">warunków usuwania awarii przyłączy wodociągowych lub przyłączy kanalizacyjnych będących w posiadaniu odbiorcy usług;</text:p>
                    </text:list-item>
                    <text:list-item>
                      <text:p text:style-name="P95">procedur i warunków kontroli urządzeń wodociągowych i urządzeń kanalizacyjnych;</text:p>
                    </text:list-item>
                    <text:list-item>
                      <text:p text:style-name="P95">ustaleń zawartych w zezwoleniu, o których mowa w art. 18 ustawy;</text:p>
                    </text:list-item>
                    <text:list-item>
                      <text:p text:style-name="P95">okresu obowiązywania umowy oraz odpowiedzialności stron za niedotrzymanie warunków umowy, w tym warunków wypowiedzenia.</text:p>
                    </text:list-item>
                  </text:list>
                </text:list-item>
                <text:list-item>
                  <text:p text:style-name="P92">Gmina Radzanowo może posługiwać się wzorcem umownym w postaci ogólnych warunków umów.</text:p>
                </text:list-item>
              </text:list>
            </text:list-item>
          </text:list>
        </text:list-item>
      </text:list>
      <text:p text:style-name="P40"/>
      <text:p text:style-name="P17"><text:span text:style-name="Domyślna_20_czcionka_20_akapitu"><text:span text:style-name="T7">§ 5</text:span></text:span><text:span text:style-name="Domyślna_20_czcionka_20_akapitu"><text:span text:style-name="T5"><text:tab/>Umowa o zaopatrzenie w wodę lub odprowadzanie ścieków jest zawierana z osobą, której nieruchomość została przyłączona do sieci i która wystąpiła z pisemnym wnioskiem o zawarcie umowy.</text:span></text:span></text:p>
      <text:p text:style-name="P36"/>
      <text:p text:style-name="P17"><text:span text:style-name="Domyślna_20_czcionka_20_akapitu"><text:span text:style-name="T7">§ 6</text:span></text:span><text:span text:style-name="Domyślna_20_czcionka_20_akapitu"><text:span text:style-name="T5"><text:tab/>Umowa może być zawarta z osobą, która posiada tytuł prawny do korzystania z nieruchomości, do której ma być dostarczana woda lub z której mają być odprowadzane ścieki, albo z osobą, która korzysta z nieruchomości o nieuregulowanym stanie prawnym.</text:span></text:span></text:p>
      <text:p text:style-name="P52"/>
      <text:p text:style-name="P53">§ 7</text:p>
      <text:list xml:id="list802072539" text:style-name="WW8Num46">
        <text:list-item text:start-value="1">
          <text:p text:style-name="P79"><text:s/>Gmina Radzanowo sporządza i przedkłada przyszłemu odbiorcy usług projekt umowy, w terminie nie dłuższym niż 14 dni od dnia złożenia wniosku o zawarcie umowy. Wniosek, o którym mowa w zdaniu poprzednim, wymaga zachowania formy pisemnej.</text:p>
        </text:list-item>
        <text:list-item>
          <text:p text:style-name="P79">W przypadku jeżeli Gmina Radzanowo korzysta przy zawieraniu umów z ogólnych warunków umowy, wówczas wraz z projektem umowy doręcza przyszłemu odbiorcy projekt umowy wraz aktualnymi ogólnymi warunkami umowy obowiązującymi w Gminie Radzanowo.</text:p>
        </text:list-item>
        <text:list-item>
          <text:p text:style-name="P80"><text:span text:style-name="Domyślna_20_czcionka_20_akapitu"><text:span text:style-name="T4">W przypadku jeżeli przyszłym odbiorcą jest konsument w rozumieniu art. 22</text:span></text:span><text:span text:style-name="Domyślna_20_czcionka_20_akapitu"><text:span text:style-name="T12">1 </text:span></text:span><text:span text:style-name="Domyślna_20_czcionka_20_akapitu"><text:span text:style-name="T4">ustawy z dnia <text:line-break/>23 kwietnia 1964 r. Kodeks cywilny (Dz.U. z 2017 r. poz. 459, 933, 1132 i 2018 r. poz. 398), wówczas Gmina Radzanowo zobowiązane jest do wypełnienia obowiązków określonych przepisami ustawy z dnia 30 maja 2014 r. o prawach konsumenta (Dz.U. z 2017 r. poz. 683 i 2361).</text:span></text:span></text:p>
        </text:list-item>
      </text:list>
      <text:p text:style-name="P36"/>
      <text:p text:style-name="P17"><text:span text:style-name="Domyślna_20_czcionka_20_akapitu"><text:span text:style-name="T7">§ 8</text:span></text:span><text:span text:style-name="Domyślna_20_czcionka_20_akapitu"><text:span text:style-name="T5"><text:tab/>Gmina Radzanowo udostępnia na swojej stronie internetowej aktualnie obowiązujące taryfy, wzory umów oraz ogólne warunki umów o ile się takimi warunkami posługuje.</text:span></text:span></text:p>
      <text:p text:style-name="P54"/>
      <text:p text:style-name="P22"><text:span text:style-name="Domyślna_20_czcionka_20_akapitu"><text:span text:style-name="T7">§ 9</text:span></text:span><text:span text:style-name="Domyślna_20_czcionka_20_akapitu"><text:span text:style-name="T4"><text:tab/>Postanowienia umów zawieranych przez Gminę Radzanowo z</text:span></text:span><text:span text:style-name="Domyślna_20_czcionka_20_akapitu"><text:span text:style-name="T10"> </text:span></text:span><text:span text:style-name="Domyślna_20_czcionka_20_akapitu"><text:span text:style-name="T4">odbiorcami usług nie mogą ograniczać praw i obowiązków stron wynikających z przepisów ustawy, przepisów wykonawczych wydanych na podstawie ustawy oraz postanowień Regulaminu.</text:span></text:span></text:p>
      <text:p text:style-name="P55"/>
      <text:p text:style-name="P56"/>
      <text:p text:style-name="P56">ROZDZIAŁ IV</text:p>
      <text:p text:style-name="P44">SPOSÓB ROZLICZEŃ W OPARCIU O CENY I STAWKI OPŁAT USTALONE W TARYFACH</text:p>
      <text:p text:style-name="P44"/>
      <text:p text:style-name="P13"/>
      <text:list xml:id="list674555885" text:style-name="WWNum5">
        <text:list-item>
          <text:p text:style-name="P75">10.</text:p>
        </text:list-item>
      </text:list>
      <text:p text:style-name="P41">Rozliczania za usługi zaopatrzenia w wodę i odprowadzania ścieków są prowadzone przez Gminę <text:soft-page-break/>Radzanowo z Odbiorcą w oparciu o ceny i stawki opłat określone w taryfie.</text:p>
      <text:p text:style-name="P41"/>
      <text:list xml:id="list105450740325895" text:continue-numbering="true" text:style-name="WWNum5">
        <text:list-item>
          <text:p text:style-name="P75">11.</text:p>
        </text:list-item>
      </text:list>
      <text:p text:style-name="P41">1. Ilość pobranej wody ustala się na podstawie:</text:p>
      <text:p text:style-name="P41">1) wskazań wodomierza głównego;</text:p>
      <text:p text:style-name="P41">2) przeciętnych norm zużycia wody.</text:p>
      <text:p text:style-name="P41">2. Gmina Radzanowo dokonuje montażu i demontażu własnych wodomierzy w celu wymiany, naprawy, legalizacji, wykonania przeglądów technicznych oraz zmiany średnicy wodomierza w przypadku uzasadnionych wielkością poboru wody.</text:p>
      <text:p text:style-name="P41">3. Jeśli rozliczanie odbywa się na podstawie przeciętnych norm zużycia wody, Odbiorca jest obowiązany do powiadomienia w ciągu 7 dni o wszelkich zmianach skutkujących koniecznością zmiany rozliczeń, w szczególności: ilość osób zamieszkujących lub przebywających na nieruchomości, zwiększenia hodowli, upraw i produkcji.</text:p>
      <text:p text:style-name="P41"/>
      <text:list xml:id="list105451963326169" text:continue-numbering="true" text:style-name="WWNum5">
        <text:list-item>
          <text:p text:style-name="P75">12.</text:p>
        </text:list-item>
      </text:list>
      <text:p text:style-name="P41">1. Ilość odprowadzonych ścieków ustala się na podstawie wskazań urządzeń pomiarowych.</text:p>
      <text:p text:style-name="P41">2. W razie braku urządzeń pomiarowych ilość odprowadzonych ścieków ustala się na podstawie umowy o dostarczenie wody lub odprowadzanie ścieków, jako równą ilości wody pobranej lub określonej w umowie.</text:p>
      <text:p text:style-name="P41">3. W rozliczeniach ilości odprowadzonych ścieków ilość bezpowrotnie zużytej wody uwzględnia wyłącznie w przypadku, gdy wielkość jej zużycia na ten cel ustalona jest na podstawie dodatkowego wodomierza zainstalowanego na koszt Odbiorcy usług.</text:p>
      <text:p text:style-name="P41"/>
      <text:list xml:id="list105451911538560" text:continue-numbering="true" text:style-name="WWNum5">
        <text:list-item>
          <text:p text:style-name="P75">13.</text:p>
        </text:list-item>
      </text:list>
      <text:p text:style-name="P41">1. Na wniosek Odbiorcy, wodomierz na ujęciu własnym wody służy do prawidłowego określenia ilości ścieków odprowadzanych przez Odbiorcę. </text:p>
      <text:p text:style-name="P41">2. Jeżeli Odbiorca odprowadzający ścieki oraz pobierający wodę z sieci wodociągowej i z własnych ujęć, nie posiada urządzenia pomiarowego, podstawą do ustalania ilości odprowadzonych ścieków jest suma wskazań wodomierza głównego i wodomierza, o którym mowa w ust. 1.</text:p>
      <text:p text:style-name="P41">3. W przypadku, o którym mowa w ust. 1, Odbiorca umożliwia Gminę Radzanowo do <text:s/>zainstalowanie wodomierza na ujęciu własnym wody. </text:p>
      <text:p text:style-name="P41"/>
      <text:list xml:id="list105450487365035" text:continue-numbering="true" text:style-name="WWNum5">
        <text:list-item>
          <text:p text:style-name="P75">14.</text:p>
        </text:list-item>
      </text:list>
      <text:p text:style-name="P41">W razie niemożności odczytu wskazań urządzenia pomiarowego lub wodomierza na ujęciu własnym wody przez Gminę Radzanowo z powodu jego niesprawności, ilość odprowadzonych ścieków ustala się na podstawie średniego zużycia wody w okresie 3 miesięcy przed stwierdzeniem niesprawności, a gdy nie jest to możliwe – na podstawie średniego zużycia wody w analogicznym okresie roku ubiegłego lub iloczynu średniomiesięcznego zużycia wody w roku ubiegłym i liczby miesięcy nieprawidłowego <text:s/>działania urządzenia pomiarowego lub wodomierza własnego.</text:p>
      <text:p text:style-name="P41"/>
      <text:list xml:id="list105451822101620" text:continue-numbering="true" text:style-name="WWNum5">
        <text:list-item>
          <text:p text:style-name="P75">15.</text:p>
        </text:list-item>
      </text:list>
      <text:p text:style-name="P41">1. Odczyt wodomierzy: głównego, dodatkowego, lokalowego, w punkcie czerpalnym na ujęciu własnym wody lub urządzenia pomiarowego następuje w umownych okresach rozliczeniowych.</text:p>
      <text:p text:style-name="P41">2. Odczytu osobistego luz zdalnego dokonuje osoba reprezentująca Gminę Radzanowo.</text:p>
      <text:p text:style-name="P41"/>
      <text:list xml:id="list105451482292464" text:continue-numbering="true" text:style-name="WWNum5">
        <text:list-item>
          <text:p text:style-name="P75">16.</text:p>
        </text:list-item>
      </text:list>
      <text:p text:style-name="P41">1. Podstawą obciążenia Odbiorcy należnością za usługi świadczone przez Gminę Radzanowo jest faktura.</text:p>
      <text:p text:style-name="P41">2. Odbiorca usług dokonuje zapłaty za dostarczoną wodę i odprowadzone ścieki w terminie określonych w fakturze, który nie może być krótszy niż 14 dni od daty jej wysłania lub dostarczenia w inny sposób.</text:p>
      <text:p text:style-name="P41">3. <text:s/>Zgłoszenie prze Odbiorcę usług zastrzeżeń do wysokości faktury nie wstrzymuje jej zapłaty.</text:p>
      <text:p text:style-name="P41">4. W przypadku nadpłaty zalicza się ją na poczet przyszłych należności lub, na żądanie Odbiorcy usług, zwraca się ją w terminie 14 dni od dnia założenia wniosku w tej wprawie.</text:p>
      <text:p text:style-name="P41">5. Rozliczenie ilości świadczonych przez Gminę Radzanowo usług jest dokonywane na podstawie wskazań wodomierzy lub urządzenia pomiarowego lub na podstawie umowy, przynajmniej raz w roku oraz zawsze przy zmianie cen za wodę lub ścieki, których ilość nie jest ustalana w oparciu o przeciętne normy zużycia wody.</text:p>
      <text:p text:style-name="P41">6. Poinformowanie odbiorcy usług o rodzaju, wysokości i warunkach stosowania taryfowych cen i stawek opłat odbywa się w sposób i na warunkach określonych ustawą.</text:p>
      <text:p text:style-name="P41"/>
      <text:list xml:id="list105451432564764" text:continue-numbering="true" text:style-name="WWNum5">
        <text:list-item>
          <text:p text:style-name="P75">17.</text:p>
        </text:list-item>
      </text:list>
      <text:p text:style-name="P41">1. W przypadku kradzieży wodomierza, zerwanie plomb, zawinionej przez Odbiorcę usług niesprawności lub uszkodzenia wodomierza, Odbiorca jest zobowiązany do pokrycia dodatkowych kosztów poniesionych przez Gminę Radzanowo: kosztów wodomierza i plomb wodomierzowych wraz z ich montażem, zgodnie z cennikiem usług Gminy Radzanowo.</text:p>
      <text:p text:style-name="P41"><text:soft-page-break/>2. Gmina Radzanowo na wniosek Odbiorcy usług dokonuje sprawdzenia prawidłowości działania wodomierza.</text:p>
      <text:p text:style-name="P41">3. W przypadku, gdy sprawdzanie prawidłowości działania nie potwierdza zgłoszonej przez Odbiorcę usług niesprawności wodomierza, koszty sprawdzania pokrywa Odbiorca.</text:p>
      <text:p text:style-name="P38"/>
      <text:p text:style-name="P42"/>
      <text:p text:style-name="P42">ROZDZIAŁ V</text:p>
      <text:p text:style-name="P42">WARUNKI PRZYŁĄCZANIA DO SIECI</text:p>
      <text:p text:style-name="P43"/>
      <text:p text:style-name="P57">§ 18</text:p>
      <text:list xml:id="list1077842655" text:style-name="WW8Num7">
        <text:list-item text:start-value="1">
          <text:p text:style-name="P81">Osoba ubiegająca się o przyłączenie nieruchomości do sieci składa Gminie Radzanowo wniosek o przyłączenie nieruchomości do sieci w formie pisemnej, który powinien zawierać co najmniej:</text:p>
        </text:list-item>
      </text:list>
      <text:list xml:id="list3184163411" text:style-name="WW8Num42">
        <text:list-item text:start-value="1">
          <text:p text:style-name="P82">imię i nazwisko (lub nazwę) wnioskodawcy oraz adres do korespondencji;</text:p>
        </text:list-item>
        <text:list-item>
          <text:p text:style-name="P82">wskazanie nieruchomości, która ma zostać przyłączona do sieci, poprzez podanie jej położenia (miejscowość, nazwy ulicy i numeru) wraz numer ewidencyjny działki;</text:p>
        </text:list-item>
        <text:list-item>
          <text:p text:style-name="P82">określenie ilości przewidywanego poboru wody, jej przeznaczenia oraz charakterystyki zużycia wody;</text:p>
        </text:list-item>
        <text:list-item>
          <text:p text:style-name="P83">wskazanie przewidywanej ilości odprowadzanych ścieków i ich rodzaju (w przypadku dostawców ścieków przemysłowych, również jakości odprowadzanych ścieków oraz zastosowanych lub planowanych do zastosowania urządzeń podczyszczających);</text:p>
        </text:list-item>
        <text:list-item>
          <text:p text:style-name="P82">wskazania planowanego terminu rozpoczęcia poboru wody lub dostarczania ścieków;</text:p>
        </text:list-item>
        <text:list-item>
          <text:p text:style-name="P82">określenie rodzaju podłączenia;</text:p>
        </text:list-item>
        <text:list-item>
          <text:p text:style-name="P82">datę i podpis osoby ubiegającej się o przyłączenie nieruchomości do sieci.</text:p>
        </text:list-item>
      </text:list>
      <text:list xml:id="list28700153" text:style-name="WW8Num7">
        <text:list-header>
          <text:p text:style-name="P81">2. Osoba ubiegająca się o przyłączenie nieruchomości do sieci wodociągowej lub kanalizacyjnej, poza wnioskiem winna jest załączyć dokument potwierdzający możliwość korzystania z nieruchomości oraz aktualną mapę zasadniczą określającą usytuowanie nieruchomości.</text:p>
        </text:list-header>
      </text:list>
      <text:p text:style-name="P58"/>
      <text:p text:style-name="P59"/>
      <text:p text:style-name="P14">§ 19</text:p>
      <text:list xml:id="list1904716160" text:style-name="WW8Num29">
        <text:list-item text:start-value="1">
          <text:p text:style-name="P93"><text:span text:style-name="Domyślna_20_czcionka_20_akapitu"><text:span text:style-name="T15">Jeżeli spełnione są warunki techniczne umożliwiające przyłączenie nieruchomości do sieci, Gminy Radzanowo w terminie nie dłuższym niż </text:span></text:span><text:span text:style-name="Domyślna_20_czcionka_20_akapitu"><text:span text:style-name="T3">30 dni</text:span></text:span><text:span text:style-name="Domyślna_20_czcionka_20_akapitu"><text:span text:style-name="T15"> od otrzymania wniosku, o którym mowa w § 15 Regulaminu wraz z kompletem załączników, wydaje osobie ubiegającej się o przyłączenie nieruchomości do sieci, dokument pod nazwą „Warunki przyłączenia do sieci wodociągowej lub sieci kanalizacyjnej”.</text:span></text:span></text:p>
        </text:list-item>
        <text:list-item>
          <text:p text:style-name="P94">Dokument, o którym mowa w ust. 1 powinien, co najmniej:</text:p>
          <text:list>
            <text:list-item>
              <text:p text:style-name="P96">wskazywać miejsce i sposób przyłączenia nieruchomości do sieci wodociągowej lub sieci kanalizacyjnej;</text:p>
            </text:list-item>
            <text:list-item>
              <text:p text:style-name="P96">określać maksymalną ilość wody dostarczanej do nieruchomości z podziałem na poszczególne cele;</text:p>
            </text:list-item>
            <text:list-item>
              <text:p text:style-name="P96">określać maksymalną ilość ścieków odprowadzanych z nieruchomości i ich jakość;</text:p>
            </text:list-item>
            <text:list-item>
              <text:p text:style-name="P96">wykaz dokumentów które odbiorca usług zobowiązany jest załączyć do protokołu odbioru przyłącza wodociągowego lub przyłącza kanalizacyjnego zgodnie z §21 ust. 3 Regulaminu;</text:p>
            </text:list-item>
            <text:list-item>
              <text:p text:style-name="P96">wskazywać okres ważności wydanych „Warunków przyłączenia do sieci wodociągowej lub sieci kanalizacyjnej”, nie krótszy niż 2 lata.</text:p>
            </text:list-item>
          </text:list>
        </text:list-item>
        <text:list-item>
          <text:p text:style-name="P94"><text:soft-page-break/>Dokument, o którym mowa w ust. 1 może także określać:</text:p>
          <text:list>
            <text:list-item>
              <text:p text:style-name="P96">parametry techniczne przyłącza wodociągowego lub przyłącza kanalizacyjnego;</text:p>
            </text:list-item>
            <text:list-item>
              <text:p text:style-name="P96">miejsce zainstalowania wodomierza głównego, wodomierza mierzącego ilość wody bezpowrotnie zużytej lub urządzenia pomiarowego, a także studzienek kanalizacyjnych.</text:p>
            </text:list-item>
          </text:list>
        </text:list-item>
      </text:list>
      <text:p text:style-name="P61"/>
      <text:p text:style-name="P18"><text:span text:style-name="Domyślna_20_czcionka_20_akapitu"><text:span text:style-name="T17">§ 20</text:span></text:span><text:span text:style-name="Domyślna_20_czcionka_20_akapitu"><text:span text:style-name="T15"><text:tab/>Każda nieruchomość powinna być przyłączona do sieci odrębnym przyłączem wodociągowym i przyłączem kanalizacyjnym.</text:span></text:span></text:p>
      <text:p text:style-name="P15"/>
      <text:p text:style-name="P27"/>
      <text:p text:style-name="P27">ROZDZIAŁ VI</text:p>
      <text:p text:style-name="P31">TECHNICZNE WARUNKI OKREŚLAJĄCE MOŻLIWOŚĆ DOSTĘPU DO USŁUG WODOCIĄGOWO-KANALIZACYJNYCH</text:p>
      <text:p text:style-name="P32"/>
      <text:p text:style-name="P26">§ 21</text:p>
      <text:list xml:id="list105451639123325" text:continue-numbering="true" text:style-name="WW8Num29">
        <text:list-item>
          <text:list>
            <text:list-item>
              <text:list>
                <text:list-item>
                  <text:p text:style-name="P94">Dostępność do usług wodociągowo-kanalizacyjnych uzależniona jest od:</text:p>
                </text:list-item>
              </text:list>
            </text:list-item>
          </text:list>
        </text:list-item>
      </text:list>
      <text:list xml:id="list3904646952" text:style-name="WW8Num41">
        <text:list-item text:start-value="1">
          <text:p text:style-name="P97">istnienia urządzeń wodociągowych lub urządzeń kanalizacyjnych albo ujęcia realizacji takich urządzeń w wieloletnim planie rozwoju i modernizacji urządzeń wodociągowych i urządzeń kanalizacyjnych będących w posiadaniu Gminy Radzanowo,</text:p>
        </text:list-item>
        <text:list-item>
          <text:p text:style-name="P97">możliwościami technicznymi urządzeń Gminy Radzanowo wynikającymi z technologii dostarczania wody i odprowadzania ścieków, przez co rozumie się faktyczne możliwości pozyskania przez Gminę Radzanowo wody nadającej się do spożycia przez ludzi (wydajność źródeł wody) lub jej dostawy, jak również możliwości odbioru i oczyszczenia ścieków (wydajność oczyszczalni),</text:p>
        </text:list-item>
        <text:list-item>
          <text:p text:style-name="P97">posiadaniu tytułu prawnego do takich urządzeń wodociągowych lub urządzeń kanalizacyjnych Gminę Radzanowo.</text:p>
        </text:list-item>
      </text:list>
      <text:list xml:id="list28704012" text:style-name="WW8Num29">
        <text:list-item>
          <text:list>
            <text:list-item>
              <text:list>
                <text:list-item>
                  <text:p text:style-name="P98">Gmina Radzanowo nie wydaje „Warunków przyłączenia do sieci wodociągowej lub sieci kanalizacyjnej” w przypadku niewystąpienia przynajmniej jednej z przesłanek określonych w ust. 1. Informacja o braku możliwości wydania „Warunków przyłączenia do sieci wodociągowej lub sieci kanalizacyjnej” przekazywana jest osobie ubiegającej się o przyłączenie nieruchomości do sieci w terminie 30 dni od daty wpływu do Gminy <text:s/>Radzanowo wniosku, o którym mowa w § 15 ust. 1 Regulaminu. Informacja, o której mowa w zdaniach poprzednich wymaga zachowania formy pisemnej i uzasadnienia.</text:p>
                </text:list-item>
              </text:list>
            </text:list-item>
          </text:list>
        </text:list-item>
      </text:list>
      <text:p text:style-name="P29"/>
      <text:p text:style-name="P29"/>
      <text:p text:style-name="P29">ROZDZIAŁ VII</text:p>
      <text:p text:style-name="P29">SPOSÓB DOKONYWANIA ODBIORU PRZEZ GMINĘ RADZANOWO WYKONANEGO PRZYŁĄCZA</text:p>
      <text:p text:style-name="P30"/>
      <text:p text:style-name="P28">§ 22</text:p>
      <text:list xml:id="list3925298627" text:style-name="WW8Num35">
        <text:list-item text:start-value="1">
          <text:p text:style-name="P99">W ramach prac związanych z odbiorem przyłącza wodociągowego lub przyłącza kanalizacyjnego Gmina Radzanowo dokonuje sprawdzenia zgodności wykonanych prac z wydanymi przez Gminę Radzanowo „Warunkami przyłączenia do sieci wodociągowej lub sieci kanalizacyjnej” oraz z projektem przyłącza wodociągowego lub przyłącza kanalizacyjnego.</text:p>
        </text:list-item>
        <text:list-item>
          <text:p text:style-name="P99"><text:soft-page-break/>Określone w „Warunkach przyłączenia do sieci wodociągowej lub sieci kanalizacyjnej” próby i odbiory częściowe oraz końcowe są przeprowadzane przy udziale upoważnionych przedstawicieli stron (odbiorcy usług i Gminy Radzanowo).</text:p>
        </text:list-item>
        <text:list-item>
          <text:p text:style-name="P99">Odbiór jest wykonywany przed zasypaniem (zakryciem) przyłącza wodociągowego lub przyłącza kanalizacyjnego. Wszelkie odcinki przyłącza wodociągowego lub przyłącza kanalizacyjnego ulegające częściowemu zakryciu (tzw. prace zanikające) należy zgłaszać do odbioru przed zasypaniem.</text:p>
        </text:list-item>
      </text:list>
      <text:p text:style-name="P29"/>
      <text:p text:style-name="P28">§ 23</text:p>
      <text:list xml:id="list2410850233" text:style-name="WW8Num39">
        <text:list-item text:start-value="1">
          <text:p text:style-name="P100">Po zgłoszeniu w formie pisemnej gotowości do odbioru przez osobę ubiegająca się <text:line-break/>o przyłączenie nieruchomości do sieci, Gminy Radzanowo niezwłocznie, nie później niż w terminie 14 dni od dnia zgłoszenia w formie pisemnej, dokonuje odbioru przyłącza wodociągowego lub przyłącza kanalizacyjnego.</text:p>
        </text:list-item>
        <text:list-item>
          <text:p text:style-name="P100">Wyniki prób i odbiorów, o których mowa w § 18 ust. 2 Regulaminu są potwierdzane przez osobę ubiegającą się o przyłączenie nieruchomości do sieci i upoważnionego przedstawiciela przedsiębiorstwa wodociągowo-kanalizacyjnego w sporządzanych protokołach w formie pisemnej.</text:p>
        </text:list-item>
      </text:list>
      <text:p text:style-name="P28"/>
      <text:p text:style-name="P28">§ 24</text:p>
      <text:list xml:id="list512312056" text:style-name="WW8Num50">
        <text:list-item text:start-value="1">
          <text:p text:style-name="P101">Zgłoszenie odbioru technicznego przyłącza wodociągowego lub przyłącza kanalizacyjnego powinno zawierać:</text:p>
        </text:list-item>
      </text:list>
      <text:list xml:id="list4168659189" text:style-name="WW8Num22">
        <text:list-item text:start-value="1">
          <text:p text:style-name="P102">dane identyfikujące osobę ubiegającą się o przyłączenie nieruchomości do sieci i oznaczenie daty i symbolu/numeru „Warunków przyłączenia do sieci wodociągowej lub sieci kanalizacyjnej”;</text:p>
        </text:list-item>
        <text:list-item>
          <text:p text:style-name="P102">termin odbioru proponowany przez osobę ubiegająca się o przyłączenie nieruchomości do sieci.</text:p>
        </text:list-item>
      </text:list>
      <text:list xml:id="list28689546" text:style-name="WW8Num50">
        <text:list-header>
          <text:p text:style-name="P104">2. <text:s text:c="2"/>Protokół odbioru technicznego częściowego i końcowego przyłącza wodociągowego lub przyłącza kanalizacyjnego powinien zawierać co najmniej:</text:p>
        </text:list-header>
      </text:list>
      <text:list xml:id="list2436719319" text:style-name="WW8Num36">
        <text:list-item text:start-value="1">
          <text:p text:style-name="P103">datę odbioru;</text:p>
        </text:list-item>
        <text:list-item>
          <text:p text:style-name="P103">adres nieruchomości;</text:p>
        </text:list-item>
        <text:list-item>
          <text:p text:style-name="P103">dane techniczne charakteryzujące przedmiot odbioru (średnica, materiał, długość, elementy uzbrojenia);</text:p>
        </text:list-item>
        <text:list-item>
          <text:p text:style-name="P103">w przypadku przyłącza kanalizacyjnego: informacje o rodzaju odprowadzanych ścieków;</text:p>
        </text:list-item>
        <text:list-item>
          <text:p text:style-name="P103">uwagi dotyczące różnic pomiędzy wydanymi „Warunkami przyłączenia do sieci wodociągowej lub sieci kanalizacyjnej” lub projektem, a sposobem realizacji przyłącza wodociągowego lub przyłącza kanalizacyjnego;</text:p>
        </text:list-item>
        <text:list-item>
          <text:p text:style-name="P105">skład komisji dokonującej odbioru i podpisy jej członków.</text:p>
        </text:list-item>
      </text:list>
      <text:list xml:id="list28714142" text:style-name="WW8Num50">
        <text:list-header>
          <text:p text:style-name="P106">3. <text:s/>Załącznikami do protokołu odbioru końcowego są atesty, deklaracje zgodności bądź aprobaty techniczne materiałów wykorzystywanych do budowy przyłącza wodociągowego lub przyłącza kanalizacyjnego, dokumentacja projektowa. </text:p>
        </text:list-header>
      </text:list>
      <text:p text:style-name="P24"/>
      <text:p text:style-name="P12"/>
      <text:p text:style-name="P12">RO<text:span text:style-name="T22">Z</text:span>DZIAŁ VIII</text:p>
      <text:p text:style-name="P12">SPOSÓB POSTĘPOWANIA W PRZYPADKU NIEDOTRZYMANIA CIĄGŁOŚCI USŁUG I ODPOWIEDNICH PARAMETRÓW DOSTARCZANEJ WODY I WPROWADZANYCH DO SIECI KANALIZACYJNEJ ŚCIEKÓW</text:p>
      <text:p text:style-name="P12"/>
      <text:p text:style-name="P33"/>
      <text:p text:style-name="P12"><text:soft-page-break/>§ 25</text:p>
      <text:list xml:id="list2046451390" text:style-name="WW8Num12">
        <text:list-item text:start-value="1">
          <text:p text:style-name="P71">Gmina Radzanowo ma obowiązek poinformowania odbiorców usług o planowanych przerwach lub ograniczeniach w dostawie wody, w sposób zwyczajowo przyjęty z wyprzedzeniem co najmniej 7 dniowym.</text:p>
        </text:list-item>
        <text:list-item>
          <text:p text:style-name="P73"><text:span text:style-name="Domyślna_20_czcionka_20_akapitu"><text:span text:style-name="T11">Gmina Radzanowo ma również obowiązek niezwłocznie poinformować odbiorców usług, w sposób zwyczajowo przyjęty, o </text:span></text:span><text:span text:style-name="Domyślna_20_czcionka_20_akapitu"><text:span text:style-name="T19">zaistniałych nieplanowanych przerwach lub ograniczeniach w dostawie wody, o ile czas ich trwania przekracza [12] godzin.</text:span></text:span></text:p>
        </text:list-item>
      </text:list>
      <text:list xml:id="list502830192" text:style-name="WW8Num5">
        <text:list-item text:start-value="3">
          <text:p text:style-name="P72">W przypadku planowanej lub zaistniałej przerwy w dostawie wody przekraczającej 12 godzin Gmina Radzanowo ma obowiązek zapewnić zastępczy punkt poboru wody i poinformować o tym fakcie odbiorców usług, wskazując lokalizację zastępczego punktu poboru wody.</text:p>
        </text:list-item>
      </text:list>
      <text:p text:style-name="P12"/>
      <text:p text:style-name="Standard"><text:span text:style-name="Domyślna_20_czcionka_20_akapitu"><text:span text:style-name="T4">§ 26</text:span></text:span><text:span text:style-name="Domyślna_20_czcionka_20_akapitu"><text:span text:style-name="T11"><text:tab/>W przypadku niedotrzymania odpowiednich parametrów dostarczanej wody, Gmina Radzanowo ma obowiązek niezwłocznie poinformować o tym fakcie odbiorców usług, w sposób zwyczajowo przyjęty, w szczególności w lokalnych środkach masowego przekazu i na swojej stronie internetowej.</text:span></text:span></text:p>
      <text:p text:style-name="P12"/>
      <text:p text:style-name="Standard"><text:span text:style-name="Domyślna_20_czcionka_20_akapitu"><text:span text:style-name="T4">§ 27 </text:span></text:span><text:span text:style-name="Domyślna_20_czcionka_20_akapitu"><text:span text:style-name="T11">W przypadku stwierdzenia nieprawidłowego działania wodomierza głównego ilość pobranej wody ustala się na podstawie średniego zużycia wody w okresie 3 miesięcy przed stwierdzeniem nieprawidłowego działania wodomierza, a gdy nie jest to możliwe – na podstawie średniego zużycia wody w analogicznym okresie roku ubiegłego lub iloczynu średniomiesięcznego zużycia wody w roku ubiegłym i liczby miesięcy nieprawidłowego działania wodomierza.</text:span></text:span></text:p>
      <text:p text:style-name="P12"/>
      <text:p text:style-name="P12"/>
      <text:p text:style-name="P12">ROZDZIAŁ IX</text:p>
      <text:p text:style-name="P9">STANDARDY OBSŁUGI ODBIORCÓW USŁUG, W TYM SPOSOBY ZAŁATWIANIA REKLAMACJI ORAZ WYMIANY INFORMACJI DOTYCZĄCYCH W SZCZEGÓLNOŚCI ZAKŁÓCEŃ W DOSTAWIE WODY I ODPROWADZANIU <text:s text:c="2"/><text:span text:style-name="T24">ŚCIEKÓW</text:span></text:p>
      <text:p text:style-name="P7"/>
      <text:p text:style-name="P20"><text:span text:style-name="Domyślna_20_czcionka_20_akapitu"><text:span text:style-name="T6">§ 28</text:span></text:span><text:span text:style-name="Uwydatnienie"><text:span text:style-name="T8"> <text:s/>Gmina Radzanowo udostępnia wszystkim zainteresowanym w swojej siedzibie oraz na swojej stronie internetowej:</text:span></text:span></text:p>
      <text:list xml:id="list1065283374" text:style-name="WW8Num16">
        <text:list-item text:start-value="1">
          <text:p text:style-name="P63"><text:span text:style-name="Uwydatnienie"><text:span text:style-name="T8">informację o aktualnie obowiązujących taryfach cen i stawek opłat obowiązujących na terenie gminy;</text:span></text:span></text:p>
        </text:list-item>
        <text:list-item>
          <text:p text:style-name="P64"><text:span text:style-name="Uwydatnienie"><text:span text:style-name="T8">ujednolicony tekst Regulaminu;</text:span></text:span></text:p>
        </text:list-item>
        <text:list-item>
          <text:p text:style-name="P64"><text:span text:style-name="Uwydatnienie"><text:span text:style-name="T8">ujednolicony tekst ustawy;</text:span></text:span></text:p>
        </text:list-item>
      </text:list>
      <text:p text:style-name="P10"><text:span text:style-name="Uwydatnienie"><text:span text:style-name="T9">§ 29</text:span></text:span></text:p>
      <text:list xml:id="list2991481713" text:style-name="WW8Num32">
        <text:list-item text:start-value="1">
          <text:p text:style-name="P66"><text:span text:style-name="Uwydatnienie"><text:span text:style-name="T8">Gmina Radzanowo jest zobowiązana na wniosek złożony przez odbiorcę usług do udzielania wszelkich informacji dotyczących:</text:span></text:span></text:p>
        </text:list-item>
      </text:list>
      <text:list xml:id="list497570430" text:style-name="WW8Num44">
        <text:list-item text:start-value="1">
          <text:p text:style-name="P65"><text:span text:style-name="Uwydatnienie"><text:span text:style-name="T8">prawidłowego sposobu wykonywania przez odbiorcę usług umowy;</text:span></text:span></text:p>
        </text:list-item>
        <text:list-item>
          <text:p text:style-name="P65"><text:span text:style-name="Uwydatnienie"><text:span text:style-name="T8">warunków przyłączenia się do sieci wodociągowej lub sieci kanalizacyjnej;</text:span></text:span></text:p>
        </text:list-item>
        <text:list-item>
          <text:p text:style-name="P65"><text:span text:style-name="Uwydatnienie"><text:span text:style-name="T8">występujących zakłóceń w dostawach wody lub odprowadzaniu ścieków;</text:span></text:span></text:p>
        </text:list-item>
        <text:list-item>
          <text:p text:style-name="P65"><text:span text:style-name="Uwydatnienie"><text:span text:style-name="T8">występujących awarii urządzeń wodociągowych lub urządzeń kanalizacyjnych;</text:span></text:span></text:p>
        </text:list-item>
        <text:list-item>
          <text:p text:style-name="P65"><text:span text:style-name="Uwydatnienie"><text:span text:style-name="T8">planowanych przerw w świadczeniu usług.</text:span></text:span></text:p>
        </text:list-item>
      </text:list>
      <text:list xml:id="list28717462" text:style-name="WW8Num32">
        <text:list-item>
          <text:p text:style-name="P67"><text:soft-page-break/><text:span text:style-name="Uwydatnienie"><text:span text:style-name="T8">Gmina Radzanowo udziela informacji wskazanych w ust. 2 <text:line-break/>za pośrednictwem telefonu, faksu lub elektronicznych środków przekazu niezwłocznie, jednakże w terminie nie dłuższym niż 7 dni od daty wpływu <text:s/>wniosku.</text:span></text:span></text:p>
        </text:list-item>
        <text:list-item>
          <text:p text:style-name="P68"><text:span text:style-name="Uwydatnienie"><text:span text:style-name="T8">Jeżeli wniosek o udzielenie informacji jest wyrażony w formie pisemnej, Gmina Radzanowo udziela odpowiedzi w tej samej formie w terminie nie dłuższym niż 14 dni od dnia otrzymania prośby chyba, że osoba zwracająca się o informację wyraźnie zaznaczyła, że informacja ma być jej udzielona w jednej z form wskazanych w ust. 2.</text:span></text:span></text:p>
        </text:list-item>
        <text:list-item>
          <text:p text:style-name="P90">Jeżeli udzielenie informacji wymaga dokonania ustaleń wymagających okresów dłuższych <text:line-break/>niż terminy wskazane w ust. 2 i 3, Gmina Radzanowo <text:s/>przed upływem tych terminów informuje o tym osobę, która złożyła prośbę o informację i wskazuje jej ostateczny termin udzielania odpowiedzi. Termin ten nie powinien być dłuższy niż 30 dni od dnia złożenia wniosku.</text:p>
        </text:list-item>
      </text:list>
      <text:p text:style-name="P6"/>
      <text:p text:style-name="Styl"><text:span text:style-name="Uwydatnienie"><text:span text:style-name="T9">§ 30.</text:span></text:span></text:p>
      <text:p text:style-name="P41">1. Gmina Radzanowo informuje Odbiorców o:</text:p>
      <text:p text:style-name="P41">1) planowanych przerwach lub ograniczeniach w dostawie wody;</text:p>
      <text:p text:style-name="P41">2) stopniu przewidywanego obniżenia jakości wody;</text:p>
      <text:p text:style-name="P41">3) przewidywanych zakłóceniach odbioru ścieków;</text:p>
      <text:p text:style-name="P41">- w sposób zwyczajowy przyjęty, co najmniej na dwa dni przed planowanym terminem.</text:p>
      <text:p text:style-name="P41">2. W razie przerwy w dostawie wody przekraczającej 12 godzin, Gmina Radzanowo udostępnia zastępczy punkt poboru i wskazując jego lokalizację, informuje Odbiorców o możliwości korzystania z tego punktu.</text:p>
      <text:p text:style-name="P41">3. W nagłych przypadkach niedotrzymania ciągłości usług i odpowiednich parametrów dostarczanej wody i wprowadzanych do sieci kanalizacyjnej ścieków, Gmina Radzanowo informuje niezwłocznie Odbiorców o rodzaju zakłóceń i przewidywanym czasie ich trwania.</text:p>
      <text:p text:style-name="P41">4. Gmina Radzanowo ma prawo ograniczyć lub wstrzymać świadczenie usług wyłącznie z ważnych powodów, w szczególności, jeżeli jest to uzasadnione potrzebą ochrony życia lub zdrowia ludzkiego, środowisko naturalnego, potrzebami przeciwpożarowymi, a także przyczynami technicznymi. Nie zwalnia to Gminy Radzanowo z obowiązku zastosowania wszelkich dostępnych sposobów dla złagodzenia tych uciążliwości dla Odbiorców usług.</text:p>
      <text:p text:style-name="Styl"><text:span text:style-name="Domyślna_20_czcionka_20_akapitu"><text:span text:style-name="T9"/></text:span></text:p>
      <text:p text:style-name="P19"><text:span text:style-name="Domyślna_20_czcionka_20_akapitu"><text:span text:style-name="T9"/></text:span></text:p>
      <text:p text:style-name="P10"><text:span text:style-name="Uwydatnienie"><text:span text:style-name="T9">§ 31</text:span></text:span></text:p>
      <text:list xml:id="list2926876350" text:style-name="WW8Num47">
        <text:list-item text:start-value="1">
          <text:p text:style-name="P91">Odbiorca usług ma prawo zgłaszania reklamacji dotyczących sposobu świadczenia przez Gminę Radzanowo usługi, w szczególności z tytułu niewykonania lub nienależytego wykonania usługi oraz wysokości naliczonej opłaty.</text:p>
        </text:list-item>
        <text:list-item>
          <text:p text:style-name="P91">Wszystkie reklamacje dotyczące usług można zgłaszać w siedzibie Gminy Radzanowo osobiście do protokołu lub w formie pisemnej na jego adres lub w postaci elektronicznej na adres e-mail wskazany przez Gminę Radzanowo na stronie internetowej.</text:p>
        </text:list-item>
        <text:list-item>
          <text:p text:style-name="P91">Reklamacja, o której mowa w ust. 1 powinna zawierać:</text:p>
          <text:list>
            <text:list-item>
              <text:p text:style-name="P86">szczegółowe oznaczenie osoby składającej reklamację;</text:p>
            </text:list-item>
            <text:list-item>
              <text:p text:style-name="P86">numer i datę umowy, której dotyczy reklamacja;</text:p>
            </text:list-item>
            <text:list-item>
              <text:p text:style-name="P86">przedmiot reklamacji;</text:p>
            </text:list-item>
            <text:list-item>
              <text:p text:style-name="P86">okoliczności uzasadniające reklamację;</text:p>
            </text:list-item>
            <text:list-item>
              <text:p text:style-name="P86">wskazanie lub dołączenie dokumentów lub innych dowodów umożliwiających jej rozpatrzenie.</text:p>
            </text:list-item>
          </text:list>
        </text:list-item>
        <text:list-item>
          <text:p text:style-name="P91">Gmina Radzanowo jest zobowiązana rozpatrzyć reklamację i udzielić pisemnej odpowiedzi bez zbędnej zwłoki, w terminie nie dłuższym jednak niż 30 dni od dnia jej wniesienia, za którą przyjmuje się datę jej wpływu.</text:p>
        </text:list-item>
        <text:list-item>
          <text:p text:style-name="P86"><text:soft-page-break/>W przypadku, gdy skutkiem rozpatrzenia reklamacji będzie nadpłata, zalicza się ją na poczet przyszłych należności lub, na wniosek odbiorcy usług, zwraca się ją w terminie 14 dni od dnia złożenia wniosku w tej sprawie.</text:p>
        </text:list-item>
      </text:list>
      <text:p text:style-name="P23"/>
      <text:p text:style-name="P23"/>
      <text:h text:style-name="P84" text:outline-level="1">ROZDZIAŁ X</text:h>
      <text:p text:style-name="P25">WARUNKI DOSTARCZANIA WODY NA CELE PRZECIWPOŻAROWE</text:p>
      <text:p text:style-name="P25"/>
      <text:p text:style-name="P19"><text:span text:style-name="Domyślna_20_czcionka_20_akapitu"><text:span text:style-name="T6">§ 32 </text:span></text:span><text:span text:style-name="Domyślna_20_czcionka_20_akapitu"><text:span text:style-name="T3">Woda do celów przeciwpożarowych jest w szczególności dostępna z urządzeń wodociągowych posiadanych przez Gminę Radzanowo, w tym z hydrantów przeciwpożarowych zainstalowanych na sieci wodociągowej.</text:span></text:span></text:p>
      <text:p text:style-name="P8"/>
      <text:p text:style-name="P19"><text:span text:style-name="Domyślna_20_czcionka_20_akapitu"><text:span text:style-name="T6">§ 33 </text:span></text:span><text:span text:style-name="Domyślna_20_czcionka_20_akapitu"><text:span text:style-name="T3">W przypadku poboru wody na cele przeciwpożarowe z urządzeń wodociągowych, którymi woda jest dostarczana dla innych odbiorców usług, jednostka straży pożarnej niezwłocznie przekazuje <text:s/>Gminie Radzanowo informacje o ilości wody pobranej.</text:span></text:span></text:p>
      <text:p text:style-name="P8"/>
      <text:p text:style-name="P9"/>
      <text:p text:style-name="P9">ROZDZIAŁ XI</text:p>
      <text:p text:style-name="P9">PRZEPISY KOŃCOWE</text:p>
      <text:p text:style-name="P9"/>
      <text:p text:style-name="P19"><text:span text:style-name="Domyślna_20_czcionka_20_akapitu"><text:span text:style-name="T6">§</text:span></text:span><text:span text:style-name="Domyślna_20_czcionka_20_akapitu"><text:span text:style-name="T3"> </text:span></text:span><text:span text:style-name="Domyślna_20_czcionka_20_akapitu"><text:span text:style-name="T6">34</text:span></text:span><text:span text:style-name="Domyślna_20_czcionka_20_akapitu"><text:span text:style-name="T3"><text:tab/>Z dniem wejścia w życie niniejszej uchwały traci moc uchwała Rady Gminy ... nr ... z dnia ... <text:line-break/>w sprawie uchwalenia </text:span></text:span><text:span text:style-name="Domyślna_20_czcionka_20_akapitu"><text:span text:style-name="T15">Regulaminu zbiorowego dostarczania wody i zbiorowego odprowadzania ścieków obowiązującego na terenie Gminy Radzanowo</text:span></text:span></text:p>
      <text:p text:style-name="P21"/>
      <text:p text:style-name="P19"><text:span text:style-name="Domyślna_20_czcionka_20_akapitu"><text:span text:style-name="T18">§</text:span></text:span><text:span text:style-name="Domyślna_20_czcionka_20_akapitu"><text:span text:style-name="T15"> </text:span></text:span><text:span text:style-name="Domyślna_20_czcionka_20_akapitu"><text:span text:style-name="T18">35</text:span></text:span><text:span text:style-name="Domyślna_20_czcionka_20_akapitu"><text:span text:style-name="T15"><text:tab/>Uchwała wchodzi w życie po upływie 14 dni od dnia ogłoszenia w Dzienniku Urzędowym Województwa Mazowiecki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73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y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0pt" fo:font-weight="normal" style:font-size-asian="10pt" style:font-weight-asian="norm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fo:font-weight="normal" style:font-size-asian="10pt" style:font-weight-asian="normal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ize="10pt" fo:font-style="normal" fo:background-color="#ffffff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>
      <style:text-properties fo:color="#000000" fo:font-size="10pt" style:font-size-asian="10pt" style:font-size-complex="10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0pt" style:font-size-asian="10pt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3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8Num32z0" style:family="text">
      <style:text-properties fo:color="#000000" style:font-name="Arial" fo:font-family="Arial" style:font-family-generic="swiss" style:font-pitch="variable" fo:font-size="10pt" fo:font-style="normal" fo:background-color="#ffffff" style:font-name-asian="Calibri1" style:font-family-asian="Calibri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size="10pt" style:font-size-asian="10pt" style:font-size-complex="10pt" style:font-style-complex="italic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z1" style:family="text"/>
    <style:style style:name="WW8Num34z2" style:family="text">
      <style:text-properties fo:color="#000000" fo:font-size="10pt" style:font-size-asian="10pt" style:font-size-complex="10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0pt" style:font-size-asian="10pt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8Num38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0pt" style:font-size-asian="10pt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0pt" style:font-size-asian="10pt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Arial" fo:font-family="Arial" style:font-family-generic="swiss" style:font-pitch="variable" fo:font-size="10pt" fo:font-style="normal" fo:background-color="#ffffff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fo:font-size="10pt" style:font-size-asian="10pt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7z1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fo:font-size="10pt" style:font-size-asian="10pt" style:font-size-complex="10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Uwydatnienie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67%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color="#000000" fo:font-size="10pt" fo:font-weight="normal" style:font-size-asian="10pt" style:font-weight-asian="normal" style:font-size-complex="10pt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2LVL1" style:display-name="WW_CharLFO12LVL1" style:family="text">
      <style:text-properties fo:color="#000000" fo:font-size="10pt" fo:font-weight="normal" style:font-size-asian="10pt" style:font-weight-asian="normal" style:font-size-complex="10pt"/>
    </style:style>
    <style:style style:name="WW_5f_CharLFO14LVL1" style:display-name="WW_CharLFO14LVL1" style:family="text">
      <style:text-properties fo:color="#000000"/>
    </style:style>
    <style:style style:name="WW_5f_CharLFO14LVL2" style:display-name="WW_CharLFO14LVL2" style:family="text">
      <style:text-properties fo:color="#000000"/>
    </style:style>
    <style:style style:name="WW_5f_CharLFO16LVL1" style:display-name="WW_CharLFO16LVL1" style:family="text">
      <style:text-properties fo:color="#000000" style:font-name="Arial" fo:font-family="Arial" style:font-family-generic="swiss" style:font-pitch="variable" fo:font-size="10pt" fo:font-style="normal" fo:background-color="#ffffff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_5f_CharLFO22LVL1" style:display-name="WW_CharLFO22LVL1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3LVL3" style:display-name="WW_CharLFO23LVL3" style:family="text">
      <style:text-properties fo:color="#000000" fo:font-size="10pt" style:font-size-asian="10pt" style:font-size-complex="10pt"/>
    </style:style>
    <style:style style:name="WW_5f_CharLFO24LVL1" style:display-name="WW_CharLFO24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4LVL2" style:display-name="WW_CharLFO24LVL2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7LVL1" style:display-name="WW_CharLFO27LVL1" style:family="text">
      <style:text-properties fo:color="#000000" fo:font-size="10pt" style:font-size-asian="10pt" style:font-size-complex="10pt" style:font-weight-complex="bold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9LVL2" style:display-name="WW_CharLFO29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9LVL3" style:display-name="WW_CharLFO29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0LVL1" style:display-name="WW_CharLFO30LVL1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0LVL3" style:display-name="WW_CharLFO30LVL3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0LVL4" style:display-name="WW_CharLFO30LVL4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1LVL1" style:display-name="WW_CharLFO31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1LVL2" style:display-name="WW_CharLFO31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1LVL3" style:display-name="WW_CharLFO31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1LVL4" style:display-name="WW_CharLFO31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1LVL5" style:display-name="WW_CharLFO31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1LVL6" style:display-name="WW_CharLFO31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1LVL7" style:display-name="WW_CharLFO31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1LVL8" style:display-name="WW_CharLFO31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1LVL9" style:display-name="WW_CharLFO31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2LVL1" style:display-name="WW_CharLFO32LVL1" style:family="text">
      <style:text-properties fo:color="#000000" style:font-name="Arial" fo:font-family="Arial" style:font-family-generic="swiss" style:font-pitch="variable" fo:font-size="10pt" fo:font-style="normal" fo:background-color="#ffffff" style:font-name-asian="Calibri1" style:font-family-asian="Calibri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_5f_CharLFO33LVL1" style:display-name="WW_CharLFO33LVL1" style:family="text">
      <style:text-properties fo:color="#000000" fo:font-size="10pt" style:font-size-asian="10pt" style:font-size-complex="10pt" style:font-style-complex="italic"/>
    </style:style>
    <style:style style:name="WW_5f_CharLFO34LVL1" style:display-name="WW_CharLFO34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4LVL3" style:display-name="WW_CharLFO34LVL3" style:family="text">
      <style:text-properties fo:color="#000000" fo:font-size="10pt" style:font-size-asian="10pt" style:font-size-complex="10pt"/>
    </style:style>
    <style:style style:name="WW_5f_CharLFO35LVL1" style:display-name="WW_CharLFO35LVL1" style:family="text">
      <style:text-properties fo:color="#000000" fo:font-size="10pt" style:font-size-asian="10pt" style:font-size-complex="10pt"/>
    </style:style>
    <style:style style:name="WW_5f_CharLFO36LVL1" style:display-name="WW_CharLFO36LVL1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7LVL2" style:display-name="WW_CharLFO37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7LVL3" style:display-name="WW_CharLFO37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7LVL4" style:display-name="WW_CharLFO37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7LVL5" style:display-name="WW_CharLFO37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7LVL6" style:display-name="WW_CharLFO37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7LVL7" style:display-name="WW_CharLFO37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7LVL8" style:display-name="WW_CharLFO37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7LVL9" style:display-name="WW_CharLFO37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_5f_CharLFO38LVL1" style:display-name="WW_CharLFO38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9LVL1" style:display-name="WW_CharLFO39LVL1" style:family="text">
      <style:text-properties fo:color="#000000" fo:font-size="10pt" style:font-size-asian="10pt" style:font-size-complex="10pt"/>
    </style:style>
    <style:style style:name="WW_5f_CharLFO41LVL1" style:display-name="WW_CharLFO4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2LVL1" style:display-name="WW_CharLFO42LVL1" style:family="text">
      <style:text-properties fo:font-size="10pt" style:font-size-asian="10pt" style:font-size-complex="10pt"/>
    </style:style>
    <style:style style:name="WW_5f_CharLFO44LVL1" style:display-name="WW_CharLFO44LVL1" style:family="text">
      <style:text-properties fo:color="#000000" style:font-name="Arial" fo:font-family="Arial" style:font-family-generic="swiss" style:font-pitch="variable" fo:font-size="10pt" fo:font-style="normal" fo:background-color="#ffffff" style:font-size-asian="10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_5f_CharLFO45LVL1" style:display-name="WW_CharLFO4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6LVL1" style:display-name="WW_CharLFO46LVL1" style:family="text">
      <style:text-properties fo:color="#000000" fo:font-size="10pt" style:font-size-asian="10pt" style:font-size-complex="10pt"/>
    </style:style>
    <style:style style:name="WW_5f_CharLFO47LVL1" style:display-name="WW_CharLFO47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7LVL2" style:display-name="WW_CharLFO47LVL2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49LVL1" style:display-name="WW_CharLFO49LVL1" style:family="text">
      <style:text-properties fo:font-weight="normal" style:font-weight-asian="normal"/>
    </style:style>
    <style:style style:name="WW_5f_CharLFO50LVL1" style:display-name="WW_CharLFO50LVL1" style:family="text">
      <style:text-properties fo:color="#000000" fo:font-size="10pt" style:font-size-asian="10pt" style:font-size-complex="10pt"/>
    </style:style>
    <style:style style:name="Zeichenforma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8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suffix=")" style:num-format="1">
        <style:list-level-properties text:list-level-position-and-space-mode="label-alignment">
          <style:list-level-label-alignment text:label-followed-by="listtab" fo:text-indent="-0.49cm" fo:margin-left="1.27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>
          <style:list-level-label-alignment text:label-followed-by="listtab" fo:text-indent="-1.443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1.588cm" fo:margin-left="3.81cm"/>
        </style:list-level-properties>
      </text:list-level-style-number>
      <text:list-level-style-number text:level="5" text:style-name="WW_5f_CharLFO31LVL5" style:num-suffix="." style:num-format="a" style:num-letter-sync="true">
        <style:list-level-properties text:list-level-position-and-space-mode="label-alignment">
          <style:list-level-label-alignment text:label-followed-by="listtab" fo:text-indent="-1.588cm" fo:margin-left="5.08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>
          <style:list-level-label-alignment text:label-followed-by="listtab" fo:text-indent="-1.443cm" fo:margin-left="6.35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1.588cm" fo:margin-left="7.62cm"/>
        </style:list-level-properties>
      </text:list-level-style-number>
      <text:list-level-style-number text:level="8" text:style-name="WW_5f_CharLFO31LVL8" style:num-suffix="." style:num-format="a" style:num-letter-sync="true">
        <style:list-level-properties text:list-level-position-and-space-mode="label-alignment">
          <style:list-level-label-alignment text:label-followed-by="listtab" fo:text-indent="-1.588cm" fo:margin-left="8.89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>
          <style:list-level-label-alignment text:label-followed-by="listtab" fo:text-indent="-1.443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suffix=")" style:num-format="1">
        <style:list-level-properties text:list-level-position-and-space-mode="label-alignment">
          <style:list-level-label-alignment text:label-followed-by="listtab" fo:text-indent="-0.49cm" fo:margin-left="1.27cm"/>
        </style:list-level-properties>
      </text:list-level-style-number>
      <text:list-level-style-number text:level="3" text:style-name="WW_5f_CharLFO37LVL3" style:num-suffix="." style:num-format="i">
        <style:list-level-properties text:list-level-position-and-space-mode="label-alignment">
          <style:list-level-label-alignment text:label-followed-by="listtab" fo:text-indent="-1.443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1.588cm" fo:margin-left="3.81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1.588cm" fo:margin-left="5.08cm"/>
        </style:list-level-properties>
      </text:list-level-style-number>
      <text:list-level-style-number text:level="6" text:style-name="WW_5f_CharLFO37LVL6" style:num-suffix="." style:num-format="i">
        <style:list-level-properties text:list-level-position-and-space-mode="label-alignment">
          <style:list-level-label-alignment text:label-followed-by="listtab" fo:text-indent="-1.443cm" fo:margin-left="6.35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1.588cm" fo:margin-left="7.62cm"/>
        </style:list-level-properties>
      </text:list-level-style-number>
      <text:list-level-style-number text:level="8" text:style-name="WW_5f_CharLFO37LVL8" style:num-suffix="." style:num-format="a" style:num-letter-sync="true">
        <style:list-level-properties text:list-level-position-and-space-mode="label-alignment">
          <style:list-level-label-alignment text:label-followed-by="listtab" fo:text-indent="-1.588cm" fo:margin-left="8.89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>
          <style:list-level-label-alignment text:label-followed-by="listtab" fo:text-indent="-1.443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title>Uchwała Nr LI/226/06</dc:title>
    <dc:description>Projektu regulaminu dostarczania wody i odprowadzania ścieków</dc:description>
    <meta:initial-creator>Kancelaria Radców Prawnych Zygmunt Jerzmanowski i wspólnicy sp. k.</meta:initial-creator>
    <meta:creation-date>2019-02-22T12:18:00Z</meta:creation-date>
    <dc:date>2019-04-12T10:54:49.791000000</dc:date>
    <meta:print-date>2019-03-01T08:38:00Z</meta:print-date>
    <meta:editing-cycles>12</meta:editing-cycles>
    <meta:editing-duration>P1DT1H52M21S</meta:editing-duration>
    <meta:document-statistic meta:table-count="0" meta:image-count="0" meta:object-count="0" meta:page-count="10" meta:paragraph-count="187" meta:word-count="3296" meta:character-count="24107" meta:non-whitespace-character-count="21060"/>
    <meta:template xlink:type="simple" xlink:actuate="onRequest" xlink:title="" xlink:href="../../AppData/Local/Temp/Załącznik%20do%20druku%20nr%209.odt/Normal"/>
  </office:meta>
</office:document-meta>
</file>